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lokbekerweg 2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uitbreiding van de dieraantallen. De locatie betreft <text:span text:style-name="nadrukvet">Klokbekerweg 2, 2975 LC te Ottoland</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1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lokbekerweg 2 te Ott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6</meta:user-defined>
    <meta:user-defined meta:name="OVERHEIDop.PrbID/DC.identifier">prb-2016-57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LC 2</meta:user-defined>
    <meta:user-defined meta:name="OVERHEIDop.woonplaats">Ottoland</meta:user-defined>
    <meta:user-defined meta:name="OVERHEIDop.straatnaam">Klokbek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760 433347</meta:user-defined>
    <meta:user-defined meta:name="OVERHEIDop.versieInformatie"/>
  </office:meta>
</office:document-meta>
</file>