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erkweg 4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stamboek- en rundveefokkerij en de bouw van een nieuwe stal. De locatie betreft <text:span text:style-name="nadrukvet">Kerkweg 40, 2461 GD te Ter Aar</text:span>.</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5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erkweg 40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32</meta:user-defined>
    <meta:user-defined meta:name="OVERHEIDop.PrbID/DC.identifier">prb-2016-57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GD 40</meta:user-defined>
    <meta:user-defined meta:name="OVERHEIDop.woonplaats">Ter Aar</meta:user-defined>
    <meta:user-defined meta:name="OVERHEIDop.straatnaam">Ker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367 464408</meta:user-defined>
    <meta:user-defined meta:name="OVERHEIDop.versieInformatie"/>
  </office:meta>
</office:document-meta>
</file>