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artsdijkweg 2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oktober 2016 een aanvraag om vergunning is ontvangen voor het wijzigen van de op 8 oktober 2007, kenmerk PZH-2007-507518, verleende vergunning. De wijziging betreft het boren van nieuwe bronnen. De locatie betreft<text:span text:style-name="nadrukvet"> Aartsdijkweg 22, 2676 LE te Maasd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Aartsdijkweg 22 te Maa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31</meta:user-defined>
    <meta:user-defined meta:name="OVERHEIDop.PrbID/DC.identifier">prb-2016-57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6LE 22</meta:user-defined>
    <meta:user-defined meta:name="OVERHEIDop.woonplaats">Maasdijk</meta:user-defined>
    <meta:user-defined meta:name="OVERHEIDop.straatnaam">Aartsdijk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5390 441552</meta:user-defined>
    <meta:user-defined meta:name="OVERHEIDop.versieInformatie"/>
  </office:meta>
</office:document-meta>
</file>