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Schieweg 6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oktober 2016 een aanvraag voor een omgevingsvergunning is ontvangen voor het uitbreiden van de te accepteren afvalstromen. De locatie betreft<text:span text:style-name="nadrukvet"> Schieweg 60, 2627 AN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Schieweg 60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26</meta:user-defined>
    <meta:user-defined meta:name="OVERHEIDop.PrbID/DC.identifier">prb-2016-57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7AN 60</meta:user-defined>
    <meta:user-defined meta:name="OVERHEIDop.woonplaats">Delft</meta:user-defined>
    <meta:user-defined meta:name="OVERHEIDop.straatnaam">Sch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4935 445406</meta:user-defined>
    <meta:user-defined meta:name="OVERHEIDop.versieInformatie"/>
  </office:meta>
</office:document-meta>
</file>