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chstraat 59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oktober 2016 een aanvraag om vergunning is ontvangen voor het realiseren van een open bodemenergiesysteem bij een woonzorglocatie. De locatie betreft<text:span text:style-name="nadrukvet"> Bachstraat 590, 2324 HD te Leid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achstraat 590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23</meta:user-defined>
    <meta:user-defined meta:name="OVERHEIDop.PrbID/DC.identifier">prb-2016-5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24HD 590</meta:user-defined>
    <meta:user-defined meta:name="OVERHEIDop.woonplaats">Leiden</meta:user-defined>
    <meta:user-defined meta:name="OVERHEIDop.straatnaam">Bach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2656 461796</meta:user-defined>
    <meta:user-defined meta:name="OVERHEIDop.versieInformatie"/>
  </office:meta>
</office:document-meta>
</file>