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inrichting. De uitbreiding betreft het vergroten van de productiecapaciteit. De locatie betreft <text:span text:style-name="nadrukvet">Rapenburg 1, 2952 AP te Alblass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7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695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Alblass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2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2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2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Rapenburg 1 te Alblass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21</meta:user-defined>
    <meta:user-defined meta:name="OVERHEIDop.PrbID/DC.identifier">prb-2016-57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2AP 1</meta:user-defined>
    <meta:user-defined meta:name="OVERHEIDop.woonplaats">Alblasserdam</meta:user-defined>
    <meta:user-defined meta:name="OVERHEIDop.straatnaam">Rapenbur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988 429493</meta:user-defined>
    <meta:user-defined meta:name="OVERHEIDop.versieInformatie"/>
  </office:meta>
</office:document-meta>
</file>