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Parallelweg 42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arallelweg 42 in Overbe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8 oktober 2016 tot en met donderdag 8 dec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1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Parallelweg 42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717</meta:user-defined>
    <meta:user-defined meta:name="OVERHEIDop.PrbID/DC.identifier">prb-2016-571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D 42</meta:user-defined>
    <meta:user-defined meta:name="OVERHEIDop.woonplaats">Over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Parallelweg 42 Overberg|exb-2016-35230</meta:user-defined>
    <meta:user-defined meta:name="OVERHEID.EPSG28992/DC.spatial">162997 451353</meta:user-defined>
    <meta:user-defined meta:name="OVERHEIDop.versieInformatie"/>
  </office:meta>
</office:document-meta>
</file>