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Steeg 4 te Reek (gemeente Land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varkenshouderij aan De Steeg 4 te Reek.</text:p>
            <text:p text:style-name="common-al">Gedeputeerde Staten van Gelderland hebben het voornemen voorwaarde 2 met betrekking tot de 3-jarentermijn uit de Natuurbeschermingswetgrunning d.d. 20 januari 2014 met zaaknummer 2013-010614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061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6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 Steeg 4 te Reek (gemeente Lander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16</meta:user-defined>
    <meta:user-defined meta:name="OVERHEIDop.PrbID/DC.identifier">prb-2016-57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5KH</meta:user-defined>
    <meta:user-defined meta:name="OVERHEIDop.woonplaats">Reek</meta:user-defined>
    <meta:user-defined meta:name="OVERHEIDop.straatnaam">D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35140</meta:user-defined>
    <meta:user-defined meta:name="OVERHEID.EPSG28992/DC.spatial">175309 418411</meta:user-defined>
    <meta:user-defined meta:name="OVERHEIDop.versieInformatie"/>
  </office:meta>
</office:document-meta>
</file>