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98039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Attero</text:p>
            <text:p text:style-name="common-al">Locatie: Sluinerweg 12 te Wilp</text:p>
            <text:p text:style-name="common-al">Omschrijving: wijzigen van de geluidswal nadat de geluidsbronnen zijn geplaatst</text:p>
            <text:p text:style-name="common-al">Datum ontvangst: 18 oktober 2016</text:p>
            <text:p text:style-name="tussenkopcur">
            <text:span text:style-name="nadrukvet">Mogelijkheid tot inzie</text:span>
            <text:span text:style-name="nadrukvet">n</text:span>
          </text:p>
            <text:p text:style-name="common-al">De aanvraag kan op verzoek worden ingezien.</text:p>
            <text:p text:style-name="tussenkopcur">
            <text:span text:style-name="nadrukvet">Wilt u meer weten?</text:span>
          </text:p>
            <text:p text:style-name="last-al">Bel de Omgevingsdienst Veluwe IJssel, telefoonnummer (055) 580 17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1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98039 - Attero -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1</meta:user-defined>
    <meta:user-defined meta:name="OVERHEIDop.publicationIssue">5715</meta:user-defined>
    <meta:user-defined meta:name="OVERHEIDop.PrbID/DC.identifier">prb-2016-57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774 467932</meta:user-defined>
    <meta:user-defined meta:name="OVERHEIDop.versieInformatie"/>
  </office:meta>
</office:document-meta>
</file>