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2421807 – Gerstweg 2 te Nijmegen - NXP Semiconducteurs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NXP Semiconducteurs BV</text:p>
            <text:p text:style-name="common-al">Locatie : Gerstweg 2 te Nijmegen<text:span text:style-name="nadrukvet"/></text:p>
            <text:p text:style-name="common-al">Voor : het realiseren van een betonnen fundering, betonnen wanden, een waterstoftank en </text:p>
            <text:p text:style-name="common-al"> additionele installaties</text:p>
            <text:p text:style-name="common-al">Datum : 18 oktober 2016</text:p>
            <text:p text:style-name="common-al">Zaaknummer ODRN : W.Z16.101736.01</text:p>
            <text:p text:style-name="tussenkopcur">
            <text:span text:style-name="nadrukvet">Inwerking treden besluit</text:span>
          </text:p>
            <text:p text:style-name="common-al">Dit besluit treedt in werking met ingang van de dag na haar bekendmaking, dit is de toezending van dit beslui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71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1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421807 – Gerstweg 2 te Nijmegen - NXP Semiconducteurs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712</meta:user-defined>
    <meta:user-defined meta:name="OVERHEIDop.PrbID/DC.identifier">prb-2016-57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34818</meta:user-defined>
    <meta:user-defined meta:name="OVERHEIDop.externeBijlage">Omgevingsvergunning|exb-2016-34819</meta:user-defined>
    <meta:user-defined meta:name="OVERHEID.EPSG28992/DC.spatial">184673 426319</meta:user-defined>
    <meta:user-defined meta:name="OVERHEIDop.versieInformatie"/>
  </office:meta>
</office:document-meta>
</file>