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OLO2298833– Heyendaalseweg 141 te Nijmegen - Radboud Universiteit Nijmegen /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Nijmegen / RADBOUDumc</text:p>
            <text:p text:style-name="common-al">Locatie : Heyendaalseweg 141 te Nijmegen</text:p>
            <text:p text:style-name="common-al">Voor : verbouwing Gymnasion t.b.v. HAN-sport </text:p>
            <text:p text:style-name="common-al">Datum : 18 oktober 2016</text:p>
            <text:p text:style-name="common-al">Zaaknummer ODRN : W.Z16.100410.02</text:p>
            <text:p text:style-name="tussenkopcur">
            <text:span text:style-name="nadrukvet">Inwerking treden besluit</text:span>
          </text:p>
            <text:p text:style-name="common-al">Dit besluit treedt in werking met ingang van de dag na haar bekendmaking, dit is de toezending van dit besluit.</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1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1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1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OLO2298833– Heyendaalseweg 141 te Nijmegen - Radboud Universiteit Nijmegen / RADBOUDumc</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0</meta:user-defined>
    <meta:user-defined meta:name="OVERHEIDop.publicationIssue">5710</meta:user-defined>
    <meta:user-defined meta:name="OVERHEIDop.PrbID/DC.identifier">prb-2016-57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AJ 141</meta:user-defined>
    <meta:user-defined meta:name="OVERHEIDop.woonplaats">Nijmegen</meta:user-defined>
    <meta:user-defined meta:name="OVERHEIDop.straatnaam">Heyendaals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mgevingsvergunning |exb-2016-34808</meta:user-defined>
    <meta:user-defined meta:name="OVERHEID.EPSG28992/DC.spatial">188082 425687</meta:user-defined>
    <meta:user-defined meta:name="OVERHEIDop.versieInformatie"/>
  </office:meta>
</office:document-meta>
</file>