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nabij Achterkade 4 te Vianen</text:span>
          </text:p>
            <text:p text:style-name="common-al">
            <text:span text:style-name="nadrukvet">Verzenddatum besluit:</text:span>
          </text:p>
            <text:p text:style-name="common-al">20 oktober 2016</text:p>
            <text:p text:style-name="common-al">
            <text:span text:style-name="nadrukvet">Beschikking artikel 33 van de ‘Landschapsverordening provincie Utrecht 2011’ (hierna Lsv), van het in artikel 9, eerste lid, van de Lsv gestelde verbod</text:span>
          </text:p>
            <text:p text:style-name="common-al">Gedeputeerde Staten van Utrecht hebben op grond van artikel 33 van de Lsv een beschikking afgegeven waarin zij een ontheffing hebben verleend van het in artikel 9, eerste lid, van die verordening gestelde verbod. De beschikking heeft betrekking op het oprichten van een tijdelijke baggerdepot en het ophogen van het perceel gelegen achter Achterkade 4 te Vianen, kadastraal bekend gemeente Vianen, sectie H, nummer 767. </text:p>
            <text:p text:style-name="common-al">
            <text:span text:style-name="nadrukvet">Waar en wanneer kunt u de stukken inzien?</text:span>
          </text:p>
            <text:p text:style-name="common-al">U kunt de beschikking en de daarbij behorende stukken inzien tot en met donderdag 1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onderdag 1 december 2016 een bezwaarschrift bij Gedeputeerde Staten van Utrecht indienen:</text:p>
            <text:p text:style-name="common-al">•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              Schriftelijk: t.a.v. de secretaris van de Awb- adviescommissie van PS en GS, postbus 80300, 3508 TH Utrecht.  </text:p>
            <text:p text:style-name="common-al">Het bezwaarschrift moet in ieder geval bevatten:</text:p>
            <text:p text:style-name="common-al">-              uw naam en adres;</text:p>
            <text:p text:style-name="common-al">-              de datum;</text:p>
            <text:p text:style-name="common-al">-              een omschrijving van het besluit waartegen het bezwaar is gericht (indien mogelijk, onder vermelding van het besluitnummer);</text:p>
            <text:p text:style-name="common-al">-              de reden van bezwaar;</text:p>
            <text:p text:style-name="common-al">-              ondertekening.</text:p>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Informatie</text:span>
          </text:p>
            <text:p text:style-name="common-al">Als u vragen heeft over de inhoud van deze publicatie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0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4</meta:user-defined>
    <meta:user-defined meta:name="OVERHEIDop.publicationIssue">5709</meta:user-defined>
    <meta:user-defined meta:name="OVERHEIDop.PrbID/DC.identifier">prb-2016-57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33RA 4</meta:user-defined>
    <meta:user-defined meta:name="OVERHEIDop.woonplaats">Vianen</meta:user-defined>
    <meta:user-defined meta:name="OVERHEIDop.straatnaam">Achter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339 441213</meta:user-defined>
    <meta:user-defined meta:name="OVERHEIDop.versieInformatie"/>
  </office:meta>
</office:document-meta>
</file>