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Tureluurweg 12 Bunnik UT03120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De beschikking ‘Ernst en Urgentie’ van 17 november 1998 (UT-code 0400007) komt hiermee te vervalle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0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Tureluurweg 12 Bunnik UT03120000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05</meta:user-defined>
    <meta:user-defined meta:name="OVERHEIDop.PrbID/DC.identifier">prb-2016-57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1HW 12</meta:user-defined>
    <meta:user-defined meta:name="OVERHEIDop.woonplaats">Bunnik</meta:user-defined>
    <meta:user-defined meta:name="OVERHEIDop.straatnaam">Tureluu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475 452406</meta:user-defined>
    <meta:user-defined meta:name="OVERHEIDop.versieInformatie"/>
  </office:meta>
</office:document-meta>
</file>