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Uranusstraat 4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Uranusstraat 4 te Hardinxveld-Giessendam. </text:p>
            <text:p text:style-name="common-al">Deze locatie is geregistreerd onder Wbb-code ZH052300041.</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7 oktober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0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0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0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Uranusstraat 4 te Hardinxveld-Giess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701</meta:user-defined>
    <meta:user-defined meta:name="OVERHEIDop.PrbID/DC.identifier">prb-2016-5701</meta:user-defined>
    <meta:user-defined meta:name="OVERHEID.TaxonomieBeleidsagenda/OVERHEID.category">Natuur en milieu | Organisatie en beleid</meta:user-defined>
    <meta:user-defined meta:name="OVERHEID.Gemeente/DC.spatial">Hardinxveld-Giessendam</meta:user-defined>
    <meta:user-defined meta:name="DC.source">art. 39c lid 2 Wbb;1.0:c:BWBR0003994&amp;artikel=39c&amp;lid=2&amp;g=2016-04-14</meta:user-defined>
    <meta:user-defined meta:name="OVERHEIDop.referentienummer">Z-16-296510</meta:user-defined>
    <meta:user-defined meta:name="DCTERMS.abstract">Inzake instemming met de resultaten van de sanering van de locatie Uranusstraat 4 te Hardinxveld-Giessen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71VN 4</meta:user-defined>
    <meta:user-defined meta:name="OVERHEIDop.woonplaats">Hardinxveld-Giessendam</meta:user-defined>
    <meta:user-defined meta:name="OVERHEIDop.straatnaam">Uranusstraat</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16264 426352</meta:user-defined>
    <meta:user-defined meta:name="OVERHEIDop.versieInformatie"/>
  </office:meta>
</office:document-meta>
</file>