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Natuur- en Landschapsbeheer Fryslân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Fryslân;</text:p>
            <text:p text:style-name="al">gelet op artikel 145 van de Provinciewet en artikel 1.3 van de Algemene subsidieverordening provincie Fryslân 2013;</text:p>
            <text:p text:style-name="al">overwegende dat met ingang van 17 oktober 2014 de Subsidieregeling Natuur- en Landschapsbeheer Fryslân 2014 van kracht is geworden met terugwerkende kracht tot en met 16 september 2009;</text:p>
            <text:p text:style-name="al">overwegende dat in de genoemde regeling jaarlijks wijzigingen worden aangebracht om knelpunten in de uitvoering op te lossen;</text:p>
            <text:p text:style-name="al">besluiten de volgende wijzigingsregeling vast te stellen:</text:p>
            <text:p text:style-name="al"/>
          </text:section>
          <text:section text:name="artikel_id1-3-2-2-2" text:style-name="artikel">
            <text:p text:style-name="artikel_kop_titel"><text:span text:style-name="artikel_kop_label">ARTIKEL</text:span> <text:span text:style-name="artikel_kop_nr">I</text:span> </text:p>
            <text:p text:style-name="al">
            <text:span text:style-name="nadrukvet">Onderdeel A</text:span>
          </text:p>
            <text:p text:style-name="al">Artikel 9.2 wordt als volgt gewijzigd:</text:p>
            <text:p text:style-name="al">Na artikel 9.2, vierde lid, wordt een lid toegevoegd, luidende:</text:p>
            <text:p text:style-name="al">5.Gedeputeerde Staten kunnen afwijken van het bepaalde in het eerste lid, onderdelen c en d, onderscheidenlijk het derde lid.</text:p>
            <text:p text:style-name="al"/>
            <text:p text:style-name="al">
            <text:span text:style-name="nadrukvet">Onderdeel B</text:span>
          </text:p>
            <text:p text:style-name="al">Artikel 3.1.7, tweede lid, komt te luiden:</text:p>
            <text:list text:style-name="id1-3-2-2-2-9">
              <text:list-item text:style-override="id1-3-2-2-2-9-1">
                <text:number>2.</text:number>
                <text:p text:style-name="al">Een jaarvergoeding is het product van het tarief zoals dat voor het eerste kalenderjaar van de in artikel 3.1.2 bedoelde periode op grond van artikel 3.1.8, eerste lid, onderdeel a, voor het desbetreffende natuurbeheertype is vastgesteld, en het aantal hectares waarvoor voor dat betreffende natuurbeheertype subsidie wordt verstrekt, eventueel vermeerderd met:</text:p>
                <text:list text:style-name="id1-3-2-2-2-9-1-3">
                  <text:list-item text:style-override="id1-3-2-2-2-9-1-3-1">
                    <text:number>a.</text:number>
                    <text:p text:style-name="al">het product van het tarief zoals dat voor het eerste kalenderjaar van de in artikel 3.1.2 bedoelde periode op grond van artikel 3.1.8, eerste lid, onderdeel b, voor het recreatiepakket is vastgesteld, en het aantal hectares waarop dat pakket wordt uitgevoerd;</text:p>
                  </text:list-item>
                  <text:list-item text:style-override="id1-3-2-2-2-9-1-3-2">
                    <text:number>b.</text:number>
                    <text:p text:style-name="al">het product van het tarief, bedoeld in artikel 3.1.8, eerste lid, onderdeel c, en het aantal hectares waarop in het kader van de subsidie natuurbeheer monitoringswerkzaamheden worden uitgevoerd, én</text:p>
                  </text:list-item>
                  <text:list-item text:style-override="id1-3-2-2-2-9-1-3-3">
                    <text:number>c.</text:number>
                    <text:p text:style-name="al">het product van het tarief, bedoeld in artikel 3.1.8, eerste lid, onderdeel d, en het aantal hectares waarvoor de toeslagen, bedoeld in artikel 3.1.8, tweede lid, onderdelen a en b, worden verstrekt.</text:p>
                  </text:list-item>
                  <text:list-item text:style-override="id1-3-2-2-2-9-1-3-4">
                    <text:number>d.</text:number>
                    <text:p text:style-name="al">een opslag voor loon- en prijsontwikkeling.</text:p>
                    <text:p text:style-name="al"/>
                  </text:list-item>
                </text:list>
              </text:list-item>
            </text:list>
            <text:p text:style-name="al">
            <text:span text:style-name="nadrukvet">Onderdeel C</text:span>
          </text:p>
            <text:p text:style-name="al">In artikel 3.1.8, eerste lid, wordt &lt;&lt; Gedeputeerde Staten stellen jaarlijks met ingang van het komende kalenderjaar &gt;&gt; vervangen door: Gedeputeerde Staten stellen jaarlijks voor met ingang van het komende kalenderjaar.</text:p>
            <text:p text:style-name="al"/>
            <text:p text:style-name="al">
            <text:span text:style-name="nadrukvet">Onderdeel D</text:span>
          </text:p>
            <text:p text:style-name="al">Artikel 7.3, vijfde lid, komt te luiden:</text:p>
            <text:p text:style-name="al">5.Gedeputeerde Staten kunnen een beschikking tot subsidieverlening overeenkomstig het eerste of tweede lid wijzigen als de derde aangemerkt kan worden als begunstigde voor de betreffende subsidie. Indien de oorspronkelijke subsidieontvanger een gecertificeerde begunstigde was en de derde dit niet is, is een wijziging als bedoeld in de eerste volzin slechts mogelijk indien die derde schriftelijk verklaart met ingang van de datum van overdracht de subsidieverplichtingen te zullen naleven op basis van de rechten en plichten die gelden voor een niet-gecertificeerde begunstigde.</text:p>
            <text:p text:style-name="al"/>
            <text:p text:style-name="al">
            <text:span text:style-name="nadrukvet">Onderdeel E</text:span>
          </text:p>
            <text:p text:style-name="al">Artikel 7.3a, derde lid, komt te luiden:</text:p>
            <text:p text:style-name="al">3.Op aanvragen als bedoeld in het eerste lid, onderdelen a en b, is artikel 1.3, eerste lid niet van toepassing. Onverminderd de eerste volzin van dit artikellid wordt een aanvraag als bedoeld in het eerste lid, onderdeel a, niet gehonoreerd indien deze ná 15 mei 2015 is ingediend.</text:p>
            <text:p text:style-name="al"/>
            <text:p text:style-name="al">
            <text:span text:style-name="nadrukvet">Onderdeel F</text:span>
          </text:p>
            <text:p text:style-name="al">Bijlage 7, subonderdeel B, eerste lid, komt te luiden:</text:p>
            <text:p text:style-name="al">Op de beheereenheid wordt in het betreffende beheerjaar een agrarisch beheerpakket uitgevoerd dat in bijlage 3, onderdeel B.1, is opgenomen onder de aanduiding A01.01.01, A01.01.02, A01.01.04 voor zover dat beheerpakket op grasland wordt uitgevoerd, of A01.01.06.</text:p>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eerste dag na publicatie in het Provinciaal Blad, met dien verstande dat artikel I terugwerkt tot 16 september 2009, met dien verstande dat artikel I, onderdeel B, terugwerkt tot 1 januari 2014.</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570</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70</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70</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Natuur- en Landschapsbeheer Fryslân 201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1</meta:user-defined>
    <meta:user-defined meta:name="OVERHEIDop.publicationIssue">570</meta:user-defined>
    <meta:user-defined meta:name="OVERHEIDop.PrbID/DC.identifier">prb-2016-5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