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rnhemseweg 66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het voornemen hebben het besluit vaststelling ernst en spoedeisendheid te verlenen voor de locatie Arnhemseweg 66 te Apeldoorn. Er is sprake van een geval van ernstige bodemverontreiniging waarvan de sanering, op basis van verspreidingsrisico's, met spoed moet worden uitgevoerd.</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597 te vermelden.</text:p>
            <text:p text:style-name="tussenkopcur">
            <text:span text:style-name="nadrukvet">Rechtsmiddelen</text:span>
          </text:p>
            <text:p text:style-name="common-al">Belanghebbenden kunnen tijdens de inzagetermijn hun zienswijze over het ontwerpbesluit indienen, onder vermelding van zaaknr. 2015-0105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9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9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9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rnhemseweg 66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698</meta:user-defined>
    <meta:user-defined meta:name="OVERHEIDop.PrbID/DC.identifier">prb-2016-56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1BM 66</meta:user-defined>
    <meta:user-defined meta:name="OVERHEIDop.woonplaats">Apeldoorn</meta:user-defined>
    <meta:user-defined meta:name="OVERHEIDop.straatnaam">Arn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 VASTSTELLING ERNST EN SPOEDEISENDHEID|exb-2016-34713</meta:user-defined>
    <meta:user-defined meta:name="OVERHEID.EPSG28992/DC.spatial">194236 468684</meta:user-defined>
    <meta:user-defined meta:name="OVERHEIDop.versieInformatie"/>
  </office:meta>
</office:document-meta>
</file>