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0-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office:automatic-styles>
  <office:body>
    <office:text>
      <text:p text:style-name="new_page_staatscourant"/>
      <text:p text:style-name="single-kop-titel">Regelingswijziging SRNL’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Fryslân;</text:p>
            <text:p text:style-name="al">overwegende dat met ingang van 19 mei 2015 de Subsidieregeling natuur- en landschapsbeheer provincie Fryslân 2016 van kracht is geworden;</text:p>
            <text:p text:style-name="al"/>
            <text:p text:style-name="al">overwegende dat in de genoemde regeling nog enkele wijzigingen dienen te worden aangebracht om knelpunten in de uitvoering te voorkomen;</text:p>
            <text:p text:style-name="al"/>
            <text:p text:style-name="al">besluiten de volgende wijzigingsregeling vast te stellen:</text:p>
          </text:section>
          <text:section text:name="artikel_id1-3-2-2-2" text:style-name="artikel">
            <text:p text:style-name="artikel_kop_titel"><text:span text:style-name="artikel_kop_label">ARTIKEL</text:span> <text:span text:style-name="artikel_kop_nr">I</text:span> </text:p>
            <text:p text:style-name="al">
            <text:span text:style-name="nadrukvet">Onderdeel A</text:span>
          </text:p>
            <text:p text:style-name="al">Artikel 1.1 komt te luiden:</text:p>
            <text:p text:style-name="al"/>
          </text:section>
          <text:section text:name="artikel_id1-3-2-2-3" text:style-name="artikel">
            <text:p text:style-name="artikel_kop_titel"><text:span text:style-name="artikel_kop_label">Artikel</text:span> <text:span text:style-name="artikel_kop_nr">1.1</text:span> Begripsbepalingen</text:p>
            <text:p text:style-name="al">In deze regeling wordt verstaan onder:</text:p>
            <text:list text:style-name="id1-3-2-2-3-3">
              <text:list-item text:style-override="id1-3-2-2-3-3-1">
                <text:number>a.</text:number>
                <text:p text:style-name="al"> Awb: Algemene wet bestuursrecht;</text:p>
              </text:list-item>
              <text:list-item text:style-override="id1-3-2-2-3-3-2">
                <text:number>b.</text:number>
                <text:p text:style-name="al">(vervallen);</text:p>
              </text:list-item>
              <text:list-item text:style-override="id1-3-2-2-3-3-3">
                <text:number>c.</text:number>
                <text:p text:style-name="al">beheeractiviteit: activiteit uit de koppeltabel; </text:p>
              </text:list-item>
              <text:list-item text:style-override="id1-3-2-2-3-3-4">
                <text:number>d.</text:number>
                <text:p text:style-name="al">beheerfunctie: functie van een cluster van beheeractiviteiten zoals opgenomen in de koppeltabel;</text:p>
              </text:list-item>
              <text:list-item text:style-override="id1-3-2-2-3-3-5">
                <text:number>e.</text:number>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list-item>
              <text:list-item text:style-override="id1-3-2-2-3-3-6">
                <text:number>f.</text:number>
                <text:p text:style-name="al">gescheperde schaapskudde: rondtrekkende schaapskudde die niet permanent op een plaats graast en die gehoed wordt door een herder met een of meer honden;</text:p>
              </text:list-item>
              <text:list-item text:style-override="id1-3-2-2-3-3-7">
                <text:number>g.</text:number>
                <text:p text:style-name="al">knooppuntennetwerk: bij de stichting landelijk Fietsplatform of stichting Wandelnetwerk geregistreerd routenetwerk voor fietsen of wandelen bestaande uit genummerde knooppunten en bewegwijzering tussen de knooppunten;</text:p>
              </text:list-item>
              <text:list-item text:style-override="id1-3-2-2-3-3-8">
                <text:number>h.</text:number>
                <text:p text:style-name="al">koppeltabel: in bijlage 3 opgenomen overzicht van de subsidiabele beheeractiviteiten en maximale vergoedingen; </text:p>
              </text:list-item>
              <text:list-item text:style-override="id1-3-2-2-3-3-9">
                <text:number>i.</text:number>
                <text:p text:style-name="al">landbouwactiviteit: landbouwactiviteit als bedoeld en omschreven in de Uitvoeringsregeling rechtstreekse betalingen GLB; </text:p>
              </text:list-item>
              <text:list-item text:style-override="id1-3-2-2-3-3-10">
                <text:number>j.</text:number>
                <text:p text:style-name="al">landbouwer: natuurlijke persoon of rechtspersoon, dan wel een groep van natuurlijke personen of rechtspersonen die, een landbouwactiviteit uitoefent op landbouwgrond;</text:p>
              </text:list-item>
              <text:list-item text:style-override="id1-3-2-2-3-3-11">
                <text:number>k.</text:number>
                <text:p text:style-name="al">landbouwgrond: landbouwareaal als bedoeld en omschreven in artikel 2, onder f, van Verordening (EU) nr. 1305/2013, plus eventuele landschapselementen of watergangen direct grenzend aan landbouwgrond, waarbij er sprake mag zijn van een scheiding van die landbouwgrond door een kavelpad of watergang;</text:p>
              </text:list-item>
              <text:list-item text:style-override="id1-3-2-2-3-3-12">
                <text:number>l.</text:number>
                <text:p text:style-name="al">landelijke fietsroutes: bij de stichting landelijk Fietsplatform geregistreerde landelijke fietsroutes en ANWB-bewegwijzerde routes als onderdeel van een landelijk fietsroutenetwerk;</text:p>
              </text:list-item>
              <text:list-item text:style-override="id1-3-2-2-3-3-13">
                <text:number>m.</text:number>
                <text:p text:style-name="al">landelijke wandelroutes: bij de stichting Wandelnetwerk geregistreerde Lange Afstand Wandelpaden en Streekpaden als onderdeel van een landelijk wandelroutenetwerk;</text:p>
              </text:list-item>
              <text:list-item text:style-override="id1-3-2-2-3-3-14">
                <text:number>n.</text:number>
                <text:p text:style-name="al">landschapsbeheertype: in bijlage 1 opgenomen en nader beschreven beheertype; </text:p>
              </text:list-item>
              <text:list-item text:style-override="id1-3-2-2-3-3-15">
                <text:number>o.</text:number>
                <text:p text:style-name="al">landschapselement: in bijlage 1 opgenomen en nader beschreven element;</text:p>
              </text:list-item>
              <text:list-item text:style-override="id1-3-2-2-3-3-16">
                <text:number>p.</text:number>
                <text:p text:style-name="al">leefgebied: in het natuurbeheerplan begrensde landbouwgronden waarop planten of dieren voorkomen die bepaalde eisen stellen aan de inrichting en het gebruik van hun omgeving of waarop het voorkomen van zulke planten of dieren wordt nagestreefd;</text:p>
              </text:list-item>
              <text:list-item text:style-override="id1-3-2-2-3-3-17">
                <text:number>q.</text:number>
                <text:p text:style-name="al">monitoring: uitvoeren van metingen en het vastleggen van de ontwikkelingen op het natuurterrein of de landbouwgrond met uitzondering van metingen in het kader van natuur- en landschapsbeheer; </text:p>
              </text:list-item>
              <text:list-item text:style-override="id1-3-2-2-3-3-18">
                <text:number>r.</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3-3-19">
                <text:number>s.</text:number>
                <text:p text:style-name="al">natuurbeheerplan: een plan als bedoeld in artikel 1.3 waarin op basis van een afgestemde ambitie de overeengekomen doelen op het gebied van natuur- en landschapsbeheer en agrarisch natuur- en landschapsbeheer zijn vastgelegd;</text:p>
              </text:list-item>
              <text:list-item text:style-override="id1-3-2-2-3-3-20">
                <text:number>t.</text:number>
                <text:p text:style-name="al">natuurbeheertype: in bijlage 2 opgenomen en nader beschreven soort natuur;</text:p>
              </text:list-item>
              <text:list-item text:style-override="id1-3-2-2-3-3-21">
                <text:number>u.</text:number>
                <text:p text:style-name="al">natuurterrein: binnen de provincie gelegen grond met als hoofdfunctie natuur die in het natuurbeheerplan is begrensd met een natuurbeheertype, alsmede gronden waarvoor een subsidie functieverandering is verstrekt als bedoeld in de provinciale Subsidieregeling kwaliteitsimpuls natuur en landschap;</text:p>
              </text:list-item>
              <text:list-item text:style-override="id1-3-2-2-3-3-22">
                <text:number>v.</text:number>
                <text:p text:style-name="al">opslag voor de prijsstijging: op de consumentenprijsindex gebaseerde opslag van de subsidie om de kostenstijging gedurende de looptijd van de beschikking te compenseren;</text:p>
              </text:list-item>
              <text:list-item text:style-override="id1-3-2-2-3-3-23">
                <text:number>w.</text:number>
                <text:p text:style-name="al">recreatietoeslag: extra vergoeding voor het recreatief gebruik van een natuurterrein;</text:p>
              </text:list-item>
              <text:list-item text:style-override="id1-3-2-2-3-3-24">
                <text:number>x.</text:number>
                <text:p text:style-name="al">schapentoeslag: extra vergoeding voor het beheer van natuur- en landschapsbeheertypen ten behoeve van de inzet van gescheperde schaapskuddes;</text:p>
              </text:list-item>
              <text:list-item text:style-override="id1-3-2-2-3-3-25">
                <text:number>y.</text:number>
                <text:p text:style-name="al">tarief: subsidie per natuurbeheertype vermeerderd met de opslag voor de prijsstijging;</text:p>
              </text:list-item>
              <text:list-item text:style-override="id1-3-2-2-3-3-26">
                <text:number>z.</text:number>
                <text:p text:style-name="al">transactiekosten: kosten zoals bedoeld in artikel 2 sub e van Verordening (EU) nr. 1305/2013;</text:p>
              </text:list-item>
              <text:list-item text:style-override="id1-3-2-2-3-3-27">
                <text:number>aa.</text:number>
                <text:p text:style-name="al">vaartoeslag: extra vergoeding voor het beheer van natuur- en landschapsbeheertypen op een natuurterrein dat alleen varend kan worden bereikt;</text:p>
              </text:list-item>
              <text:list-item text:style-override="id1-3-2-2-3-3-28">
                <text:number>bb.</text:number>
                <text:p text:style-name="al">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list-item>
              <text:list-item text:style-override="id1-3-2-2-3-3-29">
                <text:number>cc.</text:number>
                <text:p text:style-name="al">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p text:style-name="al"/>
              </text:list-item>
            </text:list>
            <text:p text:style-name="al">
            <text:span text:style-name="nadrukvet">Onderdeel B</text:span>
          </text:p>
            <text:p text:style-name="al">Artikel 1.5 wordt gewijzigd als volgt:</text:p>
            <text:list text:style-name="id1-3-2-2-3-6">
              <text:list-item text:style-override="id1-3-2-2-3-6-1">
                <text:number>1.</text:number>
                <text:p text:style-name="al">In het opschrift wordt « Beslistermijn subsidieverlening» vervangen door: Bevoegdheid en beslistermijn subsidieverlening.</text:p>
              </text:list-item>
              <text:list-item text:style-override="id1-3-2-2-3-6-2">
                <text:number>2.</text:number>
                <text:p text:style-name="al">Onder vernummering van het eerste en tweede lid tot tweede en derde lid wordt een lid ingevoegd, luidende:</text:p>
              </text:list-item>
              <text:list-item text:style-override="id1-3-2-2-3-6-3">
                <text:number>1.</text:number>
                <text:p text:style-name="al">Gedeputeerde Staten kunnen op aanvraag een subsidie natuur- en landschapsbeheer of agrarisch natuur- en landschapsbeheer verstrekken.</text:p>
                <text:p text:style-name="al"/>
              </text:list-item>
            </text:list>
            <text:p text:style-name="al">
            <text:span text:style-name="nadrukvet">Onderdeel C</text:span>
          </text:p>
            <text:p text:style-name="al">Artikel 1.6 komt te luiden:</text:p>
          </text:section>
          <text:section text:name="artikel_id1-3-2-2-4" text:style-name="artikel">
            <text:p text:style-name="artikel_kop_titel"><text:span text:style-name="artikel_kop_label">Artikel</text:span> <text:span text:style-name="artikel_kop_nr">1.6</text:span> Verplichtingen algemeen</text:p>
            <text:p text:style-name="al">De subsidieontvanger is verplicht de administratie en de daartoe behorende bescheiden die betrekking hebben op de verstrekte subsidie ten minste gedurende een periode van vijf jaar na vaststelling van de desbetreffende subsidie te bewaren.</text:p>
            <text:p text:style-name="al"/>
            <text:p text:style-name="al">
            <text:span text:style-name="nadrukvet">Onderdeel D</text:span>
          </text:p>
            <text:p text:style-name="al">Artikel 1.8 komt te luiden:</text:p>
          </text:section>
          <text:section text:name="artikel_id1-3-2-2-5" text:style-name="artikel">
            <text:p text:style-name="artikel_kop_titel"><text:span text:style-name="artikel_kop_label">Artikel</text:span> <text:span text:style-name="artikel_kop_nr">1.8</text:span> Certificering</text:p>
            <text:list text:style-name="id1-3-2-2-5-2">
              <text:list-item text:style-override="id1-3-2-2-5-2-1">
                <text:number>1.</text:number>
                <text:p text:style-name="al">Gedeputeerde Staten kunnen besluiten tot afgifte van de volgende certificaten:</text:p>
                <text:list text:style-name="id1-3-2-2-5-2-1-3">
                  <text:list-item text:style-override="id1-3-2-2-5-2-1-3-1">
                    <text:number>a.</text:number>
                    <text:p text:style-name="al">natuurbeheer;</text:p>
                  </text:list-item>
                  <text:list-item text:style-override="id1-3-2-2-5-2-1-3-2">
                    <text:number>b.</text:number>
                    <text:p text:style-name="al">samenwerkingsverband natuurbeheer;</text:p>
                  </text:list-item>
                  <text:list-item text:style-override="id1-3-2-2-5-2-1-3-3">
                    <text:number>c.</text:number>
                    <text:p text:style-name="al">collectief agrarisch natuurbeheer.</text:p>
                  </text:list-item>
                </text:list>
              </text:list-item>
              <text:list-item text:style-override="id1-3-2-2-5-2-2">
                <text:number>2.</text:number>
                <text:p text:style-name="al">Gedeputeerde Staten kunnen besluiten om de in het eerste lid genoemde certificaten te schorsen of in te trekken.</text:p>
              </text:list-item>
              <text:list-item text:style-override="id1-3-2-2-5-2-3">
                <text:number>3.</text:number>
                <text:p text:style-name="al">Gedeputeerde Staten kunnen nadere regels vaststellen met betrekking tot het aanvragen, schorsen en intrekken van certificaten.</text:p>
                <text:p text:style-name="al"/>
              </text:list-item>
            </text:list>
            <text:p text:style-name="al">
            <text:span text:style-name="nadrukvet">Onderdeel E</text:span>
          </text:p>
            <text:p text:style-name="al">Artikel 2.4 wordt gewijzigd als volgt:</text:p>
            <text:list text:style-name="id1-3-2-2-5-5">
              <text:list-item text:style-override="id1-3-2-2-5-5-1">
                <text:number>1.</text:number>
                <text:p text:style-name="al">Het tweede lid komt te luiden:</text:p>
              </text:list-item>
              <text:list-item text:style-override="id1-3-2-2-5-5-2">
                <text:number>2.</text:number>
                <text:p text:style-name="al">Onverminderd het eerste lid dient de subsidieaanvrager die beschikt over een certificaat natuurbeheer of een certificaat samenwerkingsverband natuurbeheer te voldoen aan het vereiste dat de subsidieaanvraag vergezeld gaat van een kaart waarop de buitengrenzen van de natuurterreinen zijn aangegeven.</text:p>
                <text:p text:style-name="al"/>
              </text:list-item>
              <text:list-item text:style-override="id1-3-2-2-5-5-3">
                <text:number>2.</text:number>
                <text:p text:style-name="al">Het derde lid komt te luiden:</text:p>
              </text:list-item>
              <text:list-item text:style-override="id1-3-2-2-5-5-4">
                <text:number>3.</text:number>
                <text:p text:style-name="al">Onverminderd het eerste lid dient de subsidieaanvrager die niet gecertificeerd is, te voldoen aan het vereiste dat de subsidieaanvraag vergezeld gaat van een kaart met topografische ondergrond waarop per natuurbeheertype of per landschapsbeheertype de grenzen zijn aangegeven.</text:p>
                <text:p text:style-name="al"/>
              </text:list-item>
            </text:list>
            <text:p text:style-name="al">
            <text:span text:style-name="nadrukvet">Onderdeel F</text:span>
          </text:p>
            <text:p text:style-name="al">Aan artikel 2.5 wordt een lid toegevoegd, luidende:</text:p>
            <text:p text:style-name="al">4.Subsidiabel gestelde kosten zijn slechts subsidiabel indien zij zijn gemaakt nadat de aanvraag om subsidie is ingediend.</text:p>
            <text:p text:style-name="al"/>
            <text:p text:style-name="al">
            <text:span text:style-name="nadrukvet">Onderdeel G</text:span>
          </text:p>
            <text:p text:style-name="al">Artikel 2.9 wordt gewijzigd als volgt:</text:p>
            <text:list text:style-name="id1-3-2-2-5-12">
              <text:list-item text:style-override="id1-3-2-2-5-12-1">
                <text:number>1.</text:number>
                <text:p text:style-name="al">De eerste zin van het eerste lid komt te luiden:</text:p>
              </text:list-item>
              <text:list-item text:style-override="id1-3-2-2-5-12-2">
                <text:number>1.</text:number>
                <text:p text:style-name="al">Onverminderd artikel 1.6 heeft de subsidieontvanger de volgende verplichtingen:</text:p>
              </text:list-item>
              <text:list-item text:style-override="id1-3-2-2-5-12-3">
                <text:number>2.</text:number>
                <text:p text:style-name="al">Het eerste lid, onderdeel a, komt te luiden:</text:p>
                <text:list text:style-name="id1-3-2-2-5-12-3-3">
                  <text:list-item text:style-override="id1-3-2-2-5-12-3-3-1">
                    <text:number>a.</text:number>
                    <text:p text:style-name="al">het verrichten van al het beheer dat noodzakelijk is voor de instandhouding van de natuurbeheertypen en landschapselementen en geen handelingen te verrichten of te gedogen die afbreuk doen aan de instandhouding daarvan;</text:p>
                  </text:list-item>
                </text:list>
              </text:list-item>
              <text:list-item text:style-override="id1-3-2-2-5-12-4">
                <text:number>3.</text:number>
                <text:p text:style-name="al">Het vierde lid, onderdeel c, komt te luiden:.</text:p>
                <text:list text:style-name="id1-3-2-2-5-12-4-3">
                  <text:list-item text:style-override="id1-3-2-2-5-12-4-3-1">
                    <text:number>c.</text:number>
                    <text:p text:style-name="al">er bescherming van de persoonlijke levenssfeer noodzakelijk is tot een maximum van een hectare; of</text:p>
                    <text:p text:style-name="al"/>
                  </text:list-item>
                </text:list>
              </text:list-item>
            </text:list>
            <text:p text:style-name="al">
            <text:span text:style-name="nadrukvet">Onderdeel H</text:span>
          </text:p>
            <text:p text:style-name="al">Artikel 2.12, vierde lid, komt te luiden:</text:p>
            <text:p text:style-name="al">4.Het voorschot op het verleende subsidiebedrag wordt in vijf gelijke termijnen betaald, steeds binnen zes weken na afloop van de beslissing, bedoeld in het tweede of derde lid, tenzij in de beschikking tot subsidieverlening anders is bepaald.</text:p>
            <text:p text:style-name="al"/>
            <text:p text:style-name="al">
            <text:span text:style-name="nadrukvet">Onderdeel I</text:span>
          </text:p>
            <text:p text:style-name="al">Artikel 2.13, derde lid, komt te luiden:</text:p>
            <text:p text:style-name="al">3.De hoogte van de subsidie wordt bepaald op basis van het tarief en de toeslagen die van toepassing waren ten tijde van het nemen van de beschikking tot subsidieverlening.</text:p>
            <text:p text:style-name="al"/>
            <text:p text:style-name="al">
            <text:span text:style-name="nadrukvet">Onderdeel J</text:span>
          </text:p>
            <text:p text:style-name="al">Aan artikel 2.14 wordt een lid toegevoegd, luidende:</text:p>
            <text:p text:style-name="al">3.Het restant bedrag wordt uitbetaald binnen zes weken na de subsidievaststelling.</text:p>
            <text:p text:style-name="al"/>
            <text:p text:style-name="al">
            <text:span text:style-name="nadrukvet">Onderdeel K</text:span>
          </text:p>
            <text:p text:style-name="al">In artikel 3.2 wordt «een project» vervangen door: een project met beheeractiviteiten.</text:p>
            <text:p text:style-name="al"/>
            <text:p text:style-name="al">
            <text:span text:style-name="nadrukvet">Onderdeel L</text:span>
          </text:p>
            <text:p text:style-name="al">Artikel 3.5 wordt gewijzigd als volgt:</text:p>
            <text:list text:style-name="id1-3-2-2-5-30">
              <text:list-item text:style-override="id1-3-2-2-5-30-1">
                <text:number>1.</text:number>
                <text:p text:style-name="al">Onderdeel a komt te luiden:</text:p>
                <text:list text:style-name="id1-3-2-2-5-30-1-3">
                  <text:list-item text:style-override="id1-3-2-2-5-30-1-3-1">
                    <text:number>a.</text:number>
                    <text:p text:style-name="al">kosten voor het uitvoeren van beheeractiviteiten;</text:p>
                  </text:list-item>
                </text:list>
              </text:list-item>
              <text:list-item text:style-override="id1-3-2-2-5-30-2">
                <text:number>2.</text:number>
                <text:p text:style-name="al">Onderdeel b komt te luiden:</text:p>
                <text:list text:style-name="id1-3-2-2-5-30-2-3">
                  <text:list-item text:style-override="id1-3-2-2-5-30-2-3-1">
                    <text:number>b.</text:number>
                    <text:p text:style-name="al">gederfde inkomsten voor het uitvoeren van beheeractiviteiten;</text:p>
                  </text:list-item>
                </text:list>
              </text:list-item>
              <text:list-item text:style-override="id1-3-2-2-5-30-3">
                <text:number>3.</text:number>
                <text:p text:style-name="al">Onderdeel c komt te luiden:</text:p>
                <text:list text:style-name="id1-3-2-2-5-30-3-3">
                  <text:list-item text:style-override="id1-3-2-2-5-30-3-3-1">
                    <text:number>c.</text:number>
                    <text:p text:style-name="al">transactiekosten.</text:p>
                    <text:p text:style-name="al"/>
                  </text:list-item>
                </text:list>
              </text:list-item>
            </text:list>
            <text:p text:style-name="al">
            <text:span text:style-name="nadrukvet">Onderdeel M</text:span>
          </text:p>
            <text:p text:style-name="al">Artikel 3.6 vervalt.</text:p>
            <text:p text:style-name="al"/>
            <text:p text:style-name="al">
            <text:span text:style-name="nadrukvet">Onderdeel N</text:span>
          </text:p>
            <text:p text:style-name="al">Artikel 3.7 komt te luiden:</text:p>
            <text:p text:style-name="al"/>
          </text:section>
          <text:section text:name="artikel_id1-3-2-2-6" text:style-name="artikel">
            <text:p text:style-name="artikel_kop_titel"><text:span text:style-name="artikel_kop_label">Artikel</text:span> <text:span text:style-name="artikel_kop_nr">3.7</text:span> Subsidiehoogte</text:p>
            <text:list text:style-name="id1-3-2-2-6-2">
              <text:list-item text:style-override="id1-3-2-2-6-2-1">
                <text:number>1.</text:number>
                <text:p text:style-name="al">De hoogte van de subsidie, bedoeld in artikel 3.2, wordt bepaald door het maximum aantal hectares per leefgebied dat voldoet aan de subsidievereisten zoals opgenomen in artikel 3.4 te vermenigvuldigen met de gemiddelde kosten per hectare leefgebied, vermenigvuldigd met zes.</text:p>
              </text:list-item>
              <text:list-item text:style-override="id1-3-2-2-6-2-2">
                <text:number>2.</text:number>
                <text:p text:style-name="al">De gemiddelde kosten per hectare leefgebied, bedoeld in het eerste lid, worden bepaald door de begrote kosten per leefgebied, bedoeld in artikel 3.4, eerste lid, onder c, vierde onderdeel, te delen door zes en daarna te delen door het maximum aantal hectares dat voor dat leefgebied is aangevraagd.</text:p>
              </text:list-item>
              <text:list-item text:style-override="id1-3-2-2-6-2-3">
                <text:number>3.</text:number>
                <text:p text:style-name="al">Indien toepassing van het eerste tot en met tweede lid ertoe leidt dat de subsidie minder bedraagt dan € 1.200,--, wordt de subsidie niet verstrekt.</text:p>
                <text:p text:style-name="al"/>
              </text:list-item>
            </text:list>
            <text:p text:style-name="al">
            <text:span text:style-name="nadrukvet">Onderdeel O</text:span>
          </text:p>
            <text:p text:style-name="al">In artikel 3.9 wordt «de» vervangen door: een.</text:p>
            <text:p text:style-name="al"/>
            <text:p text:style-name="al">
            <text:span text:style-name="nadrukvet">Onderdeel P</text:span>
          </text:p>
            <text:p text:style-name="al">Artikel 3.11 wordt gewijzigd als volgt:</text:p>
            <text:list text:style-name="id1-3-2-2-6-8">
              <text:list-item text:style-override="id1-3-2-2-6-8-1">
                <text:number>1.</text:number>
                <text:p text:style-name="al">Onderdeel a komt te luiden:</text:p>
                <text:list text:style-name="id1-3-2-2-6-8-1-3">
                  <text:list-item text:style-override="id1-3-2-2-6-8-1-3-1">
                    <text:number>a.</text:number>
                    <text:p text:style-name="al">uitvoering vindt plaats in leefgebieden;</text:p>
                  </text:list-item>
                </text:list>
              </text:list-item>
              <text:list-item text:style-override="id1-3-2-2-6-8-2">
                <text:number>2.</text:number>
                <text:p text:style-name="al">Onderdeel c komt te luiden:</text:p>
                <text:list text:style-name="id1-3-2-2-6-8-2-3">
                  <text:list-item text:style-override="id1-3-2-2-6-8-2-3-1">
                    <text:number>c.</text:number>
                    <text:p text:style-name="al">de gekozen beheeractiviteit of combinatie van beheeractiviteiten past bij de beheerfunctie of het cluster van beheeractiviteiten zoals beschikt en het bijhorende leefgebied zoals aangewezen in het natuurbeheerplan;</text:p>
                  </text:list-item>
                </text:list>
              </text:list-item>
              <text:list-item text:style-override="id1-3-2-2-6-8-3">
                <text:number>3.</text:number>
                <text:p text:style-name="al">Onderdeel d komt te luiden:</text:p>
                <text:list text:style-name="id1-3-2-2-6-8-3-3">
                  <text:list-item text:style-override="id1-3-2-2-6-8-3-3-1">
                    <text:number>d.</text:number>
                    <text:p text:style-name="al">wijzigingen van activiteiten op perceelsniveau die gedurende het kalenderjaar optreden worden door de subsidieontvanger uiterlijk veertien dagen voorafgaand aan het ingaan van de wijziging gemeld aan Gedeputeerde Staten, door de wijziging op perceelsniveau door te voeren via het daartoe onder b bedoelde systeem. De wijzigingen kunnen tot uiterlijk 30 september van het lopende beheerjaar worden doorgevoerd;</text:p>
                  </text:list-item>
                </text:list>
              </text:list-item>
              <text:list-item text:style-override="id1-3-2-2-6-8-4">
                <text:number>4.</text:number>
                <text:p text:style-name="al">Onderdeel e komt te luiden:</text:p>
                <text:list text:style-name="id1-3-2-2-6-8-4-3">
                  <text:list-item text:style-override="id1-3-2-2-6-8-4-3-1">
                    <text:number>e.</text:number>
                    <text:p text:style-name="al">wijzigingen bestaande uit het toevoegen van percelen worden door de subsidieontvanger uiterlijk op 15 mei van het lopende beheerjaar doorgevoerd via het in onderdeel b bedoelde systeem;</text:p>
                  </text:list-item>
                </text:list>
              </text:list-item>
              <text:list-item text:style-override="id1-3-2-2-6-8-5">
                <text:number>5.</text:number>
                <text:p text:style-name="al">Onderdelen g en h vervallen, onder verlettering van onderdelen i tot en met o tot onderdelen g tot en met m.</text:p>
              </text:list-item>
              <text:list-item text:style-override="id1-3-2-2-6-8-6">
                <text:number>6.</text:number>
                <text:p text:style-name="al">Onderdeel g komt te luiden:</text:p>
                <text:list text:style-name="id1-3-2-2-6-8-6-3">
                  <text:list-item text:style-override="id1-3-2-2-6-8-6-3-1">
                    <text:number>g.</text:number>
                    <text:p text:style-name="al">de subsidieontvanger dient ieder kalenderjaar in de periode waarin de Gecombineerde data inwinning wordt ingediend een betaalverzoek in voor dat kalenderjaar. De subsidieontvanger dient deze aanvraag in via een door Gedeputeerde Staten beschikbaar gesteld formulier</text:p>
                  </text:list-item>
                </text:list>
              </text:list-item>
              <text:list-item text:style-override="id1-3-2-2-6-8-7">
                <text:number>7.</text:number>
                <text:p text:style-name="al">Onderdeel m wordt gewijzigd als volgt:</text:p>
              </text:list-item>
            </text:list>
            <text:p text:style-name="al">Aan het slot van onderdeel m wordt de puntkomma vervangen door een punt.</text:p>
            <text:list text:style-name="id1-3-2-2-6-10">
              <text:list-item text:style-override="id1-3-2-2-6-10-1">
                <text:number>8.</text:number>
                <text:p text:style-name="al">Aan het artikel worden twee onderdelen toegevoegd, luidende:</text:p>
                <text:list text:style-name="id1-3-2-2-6-10-1-3">
                  <text:list-item text:style-override="id1-3-2-2-6-10-1-3-1">
                    <text:number>n.</text:number>
                    <text:p text:style-name="al">uiterlijk veertien dagen na het uitvoeren van de hierna genoemde activiteiten doet de subsidieontvanger daarvan een melding in het onder b) bedoelde systeem:</text:p>
                  </text:list-item>
                </text:list>
              </text:list-item>
              <text:list-item text:style-override="id1-3-2-2-6-10-2">
                <text:number>1°.</text:number>
                <text:p text:style-name="al">het bemesten met ruige mest;</text:p>
              </text:list-item>
              <text:list-item text:style-override="id1-3-2-2-6-10-3">
                <text:number>2°.</text:number>
                <text:p text:style-name="al">het schoonmaken van watergangen;</text:p>
              </text:list-item>
              <text:list-item text:style-override="id1-3-2-2-6-10-4">
                <text:number>3°.</text:number>
                <text:p text:style-name="al">het snoeien;</text:p>
              </text:list-item>
              <text:list-item text:style-override="id1-3-2-2-6-10-5">
                <text:number>4°.</text:number>
                <text:p text:style-name="al">het spuiten van bagger.</text:p>
                <text:list text:style-name="id1-3-2-2-6-10-5-3">
                  <text:list-item text:style-override="id1-3-2-2-6-10-5-3-1">
                    <text:number>o.</text:number>
                    <text:p text:style-name="al">uiterlijk vijf werkdagen dagen na het treffen van maatregelen ter bescherming van aangetroffen nesten doet de subsidieontvanger daarvan een melding in het onder b) bedoelde systeem.</text:p>
                    <text:p text:style-name="al"/>
                  </text:list-item>
                </text:list>
              </text:list-item>
            </text:list>
            <text:p text:style-name="al">
            <text:span text:style-name="nadrukvet">Onderdeel Q</text:span>
          </text:p>
            <text:p text:style-name="al">Artikel 3.12 wordt gewijzigd als volgt:</text:p>
            <text:list text:style-name="id1-3-2-2-6-13">
              <text:list-item text:style-override="id1-3-2-2-6-13-1">
                <text:number>1.</text:number>
                <text:p text:style-name="al">In het eerste lid wordt «i» vervangen door: g.</text:p>
              </text:list-item>
              <text:list-item text:style-override="id1-3-2-2-6-13-2">
                <text:number>2.</text:number>
                <text:p text:style-name="al">In het vijfde lid wordt «i» vervangen door: g.</text:p>
              </text:list-item>
              <text:list-item text:style-override="id1-3-2-2-6-13-3">
                <text:number>3.</text:number>
                <text:p text:style-name="al">In het zesde lid wordt «Catalogus groenblauwe diensten» vervangen door: koppeltabel.</text:p>
                <text:p text:style-name="al"/>
              </text:list-item>
            </text:list>
            <text:p text:style-name="al">
            <text:span text:style-name="nadrukvet">Onderdeel R</text:span>
          </text:p>
            <text:p text:style-name="al">Artikel 3.13 wordt gewijzigd als volgt:</text:p>
            <text:list text:style-name="id1-3-2-2-6-16">
              <text:list-item text:style-override="id1-3-2-2-6-16-1">
                <text:number>1.</text:number>
                <text:p text:style-name="al">In het tweede lid wordt aan het slot van onderdeel a de puntkomma vervangen door: , of.</text:p>
              </text:list-item>
              <text:list-item text:style-override="id1-3-2-2-6-16-2">
                <text:number>2.</text:number>
                <text:p text:style-name="al">In het derde lid wordt aan het slot van onderdeel a de puntkomma vervangen door: , en.</text:p>
                <text:p text:style-name="al"/>
              </text:list-item>
            </text:list>
            <text:p text:style-name="al">
            <text:span text:style-name="nadrukvet">Onderdeel S</text:span>
          </text:p>
            <text:p text:style-name="al">Artikel 3.14 wordt gewijzigd als volgt:</text:p>
            <text:list text:style-name="id1-3-2-2-6-19">
              <text:list-item text:style-override="id1-3-2-2-6-19-1">
                <text:number>1.</text:number>
                <text:p text:style-name="al">In het eerste lid wordt «i» vervangen door: g.</text:p>
              </text:list-item>
              <text:list-item text:style-override="id1-3-2-2-6-19-2">
                <text:number>2.</text:number>
                <text:p text:style-name="al">In het vierde lid wordt «i» vervangen door: g.</text:p>
              </text:list-item>
              <text:list-item text:style-override="id1-3-2-2-6-19-3">
                <text:number>3.</text:number>
                <text:p text:style-name="al">In het vijfde lid wordt «Catalogus groenblauwe diensten» vervangen door: koppeltabel.</text:p>
                <text:p text:style-name="al"/>
              </text:list-item>
            </text:list>
            <text:p text:style-name="al">
            <text:span text:style-name="nadrukvet">Onderdeel U</text:span>
          </text:p>
            <text:p text:style-name="al">Aan de regeling wordt bijlage 3 toegevoegd.</text:p>
            <text:p text:style-name="al"/>
          </text:section>
          <text:section text:name="artikel_id1-3-2-2-7" text:style-name="artikel">
            <text:p text:style-name="artikel_kop_titel"><text:span text:style-name="artikel_kop_label">ARTIKEL</text:span> <text:span text:style-name="artikel_kop_nr">II</text:span> </text:p>
            <text:p text:style-name="al">
            <text:span text:style-name="nadrukvet">Onderdeel </text:span>
            <text:span text:style-name="nadrukvet">A</text:span>
          </text:p>
            <text:p text:style-name="al">Artikel 3.8 wordt gewijzigd als volgt:</text:p>
            <text:list text:style-name="id1-3-2-2-7-4">
              <text:list-item text:style-override="id1-3-2-2-7-4-1">
                <text:number>1.</text:number>
                <text:p text:style-name="al">Het vierde lid komt te luiden:</text:p>
              </text:list-item>
              <text:list-item text:style-override="id1-3-2-2-7-4-2">
                <text:number>4.</text:number>
                <text:p text:style-name="al">Indien toepassing van het tweede lid ertoe leidt dat aanvragen op een gelijk puntenaantal eindigen, wordt de rangschikking van die aanvragen bepaald door de gemiddelde kosten per hectare leefgebied, bedoeld in artikel 3.7, tweede lid, waarbij de aanvraag met de laagste gemiddelde kosten het hoogst wordt gerangschikt.</text:p>
              </text:list-item>
              <text:list-item text:style-override="id1-3-2-2-7-4-3">
                <text:number>2.</text:number>
                <text:p text:style-name="al">Het vijfde lid komt te luiden:</text:p>
              </text:list-item>
              <text:list-item text:style-override="id1-3-2-2-7-4-4">
                <text:number>5.</text:number>
                <text:p text:style-name="al">Indien toepassing van het tweede en vierde lid ertoe leidt dat aanvragen op een gelijke plek worden gerangschikt, wordt rangschikking van die aanvragen bepaald door loting.</text:p>
                <text:p text:style-name="al"/>
              </text:list-item>
            </text:list>
            <text:p text:style-name="al">
            <text:span text:style-name="nadrukvet">Onderdeel </text:span>
            <text:span text:style-name="nadrukvet">B</text:span>
          </text:p>
            <text:p text:style-name="al">Artikel 3.15 komt te luiden:</text:p>
            <text:p text:style-name="al"/>
          </text:section>
          <text:section text:name="artikel_id1-3-2-2-8" text:style-name="artikel">
            <text:p text:style-name="artikel_kop_titel"><text:span text:style-name="artikel_kop_label">Artikel</text:span> <text:span text:style-name="artikel_kop_nr">3.15</text:span> Verlagen subsidies</text:p>
            <text:list text:style-name="id1-3-2-2-8-2">
              <text:list-item text:style-override="id1-3-2-2-8-2-1">
                <text:number>1.</text:number>
                <text:p text:style-name="al">Ter uitvoering van Verordening (EU) nr. 640/2014 verlagen Gedeputeerde Staten de verleende of vastgestelde subsidie indien er onregelmatigheden zijn geconstateerd bij de uitvoering van controles als bedoeld in artikel 28 en 37 van Verordening (EU) nr. 809/2014.</text:p>
              </text:list-item>
              <text:list-item text:style-override="id1-3-2-2-8-2-2">
                <text:number>2.</text:number>
                <text:p text:style-name="al">Indien een landbouwer, of andere grondgebruiker van landbouwgrond, die ten behoeve van de subsidieontvanger beheeractiviteiten uitvoert, subsidieverplichtingen, de baseline of randvoorwaarden schendt, wordt de schending toegerekend aan de subsidieontvanger.</text:p>
              </text:list-item>
            </text:list>
            <text:p text:style-name="al">
            <text:span text:style-name="nadrukvet">Onderdeel </text:span>
            <text:span text:style-name="nadrukvet">C</text:span>
          </text:p>
            <text:p text:style-name="al">Na artikel 3.15 wordt een nieuw artikel toegevoegd, luidende:</text:p>
            <text:p text:style-name="al"/>
          </text:section>
          <text:section text:name="artikel_id1-3-2-2-9" text:style-name="artikel">
            <text:p text:style-name="artikel_kop_titel"><text:span text:style-name="artikel_kop_label">Artikel</text:span> <text:span text:style-name="artikel_kop_nr">3.16</text:span> Overgangsbepalingen</text:p>
            <text:p text:style-name="al">Voor het kalenderjaar 2016 verlenen Gedeputeerde Staten tot en met 15 januari 2016 uitstel van de verplichting, bedoeld in artikel 3.11, onderdeel b.</text:p>
            <text:p text:style-name="al"/>
          </text:section>
          <text:section text:name="artikel_id1-3-2-2-10"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zij wordt geplaatst met dien verstande dat:</text:p>
            <text:list text:style-name="id1-3-2-2-10-3">
              <text:list-item text:style-override="id1-3-2-2-10-3-1">
                <text:number>-</text:number>
                <text:p text:style-name="al">artikel I, onderdeel N, terugwerkt tot 19 mei 2015;</text:p>
              </text:list-item>
              <text:list-item text:style-override="id1-3-2-2-10-3-2">
                <text:number>-</text:number>
                <text:p text:style-name="al">artikel I, onderdeel P, terugwerkt tot en met 1 januari 2016</text:p>
              </text:list-item>
              <text:list-item text:style-override="id1-3-2-2-10-3-3">
                <text:number>-</text:number>
                <text:p text:style-name="al">artikel II, onderdeel A terugwerkt tot 19 mei 2015;</text:p>
              </text:list-item>
              <text:list-item text:style-override="id1-3-2-2-10-3-4">
                <text:number>-</text:number>
                <text:p text:style-name="al">artikel II, onderdelen B tot en met C, terugwerkt tot en met 1 januari 2016.</text:p>
                <text:p text:style-name="al"/>
              </text:list-item>
            </text:list>
          </text:section>
        </text:section>
        <text:section text:name="nota-toelichting_id1-3-2-3" text:style-name="nota-toelichting">
          <text:p text:style-name="kop_level0">TOELICHTING</text:p>
          <text:section text:name="divisie_id1-3-2-3-2" text:style-name="divisie">
            <text:p text:style-name="kop_level1">ALGEMEEN</text:p>
            <text:p text:style-name="al">Op 1 januari 2016 gaat het Subsidiestelsel Natuur en Landschap (SNL) 2016 in. Om het nieuwe stelsel mogelijk te maken, is een geheel nieuwe subsidieregeling vastgesteld: de Subsidieregeling natuur- en landschapsbeheer provincie Fryslân 2016 (hierna: SRNL’16). In deze regelingswijziging wordt de SRNL’16 op diverse plekken aangepast. Het gaat hierbij om technische wijzigingen die het doel hebben om, nog voorafgaand aan de start van het nieuwe stelsel, te voorkomen dat bij de uitvoering knelpunten ontstaan. In de artikelsgewijze toelichting worden enkele wijzigingen nader toegelicht.</text:p>
            <text:p text:style-name="al"/>
          </text:section>
          <text:section text:name="divisie_id1-3-2-3-3" text:style-name="divisie">
            <text:p text:style-name="kop_level1">ARTIKELSGEWIJS</text:p>
            <text:p text:style-name="al">ARTIKEL I</text:p>
            <text:p text:style-name="al">A, Q, S, U (artikelen 1.1, 3.12, 3.14 en bijlage 3)</text:p>
            <text:p text:style-name="al">Voor het agrarisch natuur- en landschapsbeheer zijn de beheeractiviteiten samengevat in een koppeltabel die aangeeft welke beheeractiviteiten binnen een leefgebied of onderdeel daarvan kunnen worden vergoed met medefinanciering vanuit Europa. In bijlage 3 is deze koppeltabel opgenomen. </text:p>
            <text:p text:style-name="al"/>
            <text:p text:style-name="al">A, P (artikelen 1.1 en 3.11)</text:p>
            <text:p text:style-name="al">De definitie van landbouwgrond is aangepast. Deze aanpassing leidt voorts tot aanpassing van artikel 3.11 sub a. Door deze aanpassing wordt duidelijk dat landschapselementen onderdeel van de subsidie agrarisch natuurbeheer kunnen vormen. De wijzigingen in artikel 3.11 zijn noodzakelijk om de SRNL’16 te laten stroken met artikel 14a van Verordening 809/2014 en met het daaruit voortvloeiende controle- en handhavingsregime. De term ‘snoeien’ in onderdeel n) heeft betrekking op meerjarige activiteiten waarbij een bepaald maximumpercentage, niet zijnde 100%, wordt gesnoeid. Het gaat hierbij derhalve niet om knip- en scheerheggen.</text:p>
            <text:p text:style-name="al"/>
            <text:p text:style-name="al">A, D (artikelen 1.1 en 1.8)</text:p>
            <text:p text:style-name="al">In de SRNL’16 is niet expliciet opgenomen dat Gedeputeerde Staten certificaten kunnen verstrekken. Om enige onzekerheid die daardoor zou kunnen ontstaan weg te nemen, bevat deze wijziging expliciet de grondslag. </text:p>
            <text:p text:style-name="al"/>
            <text:p text:style-name="al">N (artikel 3.7)</text:p>
            <text:p text:style-name="al">Door de aanpassing van het eerste lid wordt verduidelijkt dat de subsidie niet afhankelijk is van het aangevraagde (maximum) aantal hectares, maar van de goedgekeurde hectares.</text:p>
            <text:p text:style-name="al"/>
            <text:p text:style-name="al"/>
            <text:p text:style-name="al">ARTIKEL II</text:p>
            <text:p text:style-name="al">B (artikel 3.15)</text:p>
            <text:p text:style-name="al">Deze wijziging is benodigd om de Beleidsregels verlagen subsidies POP een basis in de SRNL’16 te geven. De term ‘sancties’ past niet bij het karakter van het artikel. De titel van het artikel is daarom aangepa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69</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9</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9</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swijziging SRNL’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1</meta:user-defined>
    <meta:user-defined meta:name="OVERHEIDop.publicationIssue">569</meta:user-defined>
    <meta:user-defined meta:name="OVERHEIDop.PrbID/DC.identifier">prb-2016-5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