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Zo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12 december 2016 vanuit een weiland gelegen aan de Burensedijk te Zoelen. Aan de toestemming zijn voorschriften verbonden.</text:p>
            <text:p text:style-name="common-al">Conform het Vuurwerkbesluit heeft de burgemeester van de gemeente Buren verklaard geen bezwaar te hebben tegen het tot ontbranding brengen van het vuurwerk.</text:p>
            <text:p text:style-name="common-al">
            <text:span text:style-name="nadrukvet"/>
          </text:p>
            <text:p text:style-name="common-al">
            <text:span text:style-name="nadrukvet">Rechtsmiddelen</text:span>
          </text:p>
            <text:p text:style-name="common-al">Belanghebbenden kunnen bezwaar maken tegen het besluit voor 1 december 2016. Meer informatie hierover is vermeld aan het slot van het besluit zelf.</text:p>
            <text:p text:style-name="common-al">
            <text:span text:style-name="nadrukvet"/>
          </text:p>
            <text:p text:style-name="common-al">
            <text:span text:style-name="nadrukvet">Wilt u meer weten?</text:span>
          </text:p>
            <text:p text:style-name="common-al">Bel Omgevingsdienst Regio Arnhem, dhr. J. van Hesteren telefoonnummer 026 377 1652.</text:p>
            <text:p text:style-name="common-al">Arnhem, 20 oktober 2016, zaaknummer 195226550</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8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8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8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voort Vuurwerk BV Te Zo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685</meta:user-defined>
    <meta:user-defined meta:name="OVERHEIDop.PrbID/DC.identifier">prb-2016-56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11GA 40</meta:user-defined>
    <meta:user-defined meta:name="OVERHEIDop.woonplaats">Zoelen</meta:user-defined>
    <meta:user-defined meta:name="OVERHEIDop.straatnaam">Wethouder van den Burg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34669</meta:user-defined>
    <meta:user-defined meta:name="OVERHEID.EPSG28992/DC.spatial">156188 435954</meta:user-defined>
    <meta:user-defined meta:name="OVERHEIDop.versieInformatie"/>
  </office:meta>
</office:document-meta>
</file>