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rpstraat 3-5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3-10-2016 is door  gemeente Lingewaar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orpstraat 3-5 te Gendt. 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Evaluatieverslag kan van 20-10-2016 tot 3-11-2016 worden ingezien via <text:a xlink:href="http://www.gelderland.nl/" xlink:type="simple">www.gelderland.nl</text:a> &gt; actueel &gt; bekendmakingen door bij <text:span text:style-name="nadrukvet">Kenmerk,</text:span> GE 170500204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3-11-2016 schriftelijke reacties onder vermelding van </text:p>
            <text:p text:style-name="common-al">GE 170500204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0-10-2016 – zaaknummer GE 170500204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8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8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orpstraat 3-5 te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5684</meta:user-defined>
    <meta:user-defined meta:name="OVERHEIDop.PrbID/DC.identifier">prb-2016-5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Meldingsformulier|exb-2016-34667</meta:user-defined>
    <meta:user-defined meta:name="OVERHEIDop.externeBijlage">Evaluatieverslag|exb-2016-34668</meta:user-defined>
    <meta:user-defined meta:name="OVERHEID.EPSG28992/DC.spatial">195000 432252</meta:user-defined>
    <meta:user-defined meta:name="OVERHEIDop.versieInformatie"/>
  </office:meta>
</office:document-meta>
</file>