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ontwerpbesluit van Waterschap Vallei en Veluwe, inzake de RWZI Soest, gelegen aan de Maatweg 10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Waterschap Vallei en Veluwe te Apeldoorn een vergunning op grond van de Wet algemene bepalingen omgevingsrecht te verlenen. De aanvraag heeft betrekking op de vervanging van de metaalzoutenopslag. De inrichting is gelegen aan de Maatweg 10 in Soest (RWZI Soest).</text:p>
            <text:p text:style-name="common-al"/>
            <text:p text:style-name="common-al">
            <text:span text:style-name="nadrukvet">U kunt de stukken inzien</text:span>
          </text:p>
            <text:p text:style-name="common-al">U kunt de ontwerpbeschikking en de daarbij behorende stukken inzien vanaf donderdag 27 oktober 2016 tot en met woensdag 7 december 2016 bij:</text:p>
            <text:p text:style-name="common-al">* de RUD Utrecht, team Vergunningverlening Bedrijven, in het Provinciehuis aan de Archimedeslaan 6 te Rijnsweerd, Utrecht, elke werkdag van 8.00 16.00 uur; na telefonische afspraak (030) 70233000;</text:p>
            <text:p text:style-name="common-al">* de gemeente Soest, Raadhuisplein 1 te Soest op afspraak op werkdagen. Ga naar <text:a xlink:href="http://www.soest.nl/afspraak" xlink:type="simple">www.soest.nl/afspraak</text:a> en plan uw afspraak in of neem contact op met de gemeente via het telefoonnummer (035) 6093 411.</text:p>
            <text:p text:style-name="common-al"> </text:p>
            <text:p text:style-name="common-al">
            <text:span text:style-name="nadrukvet">Hoe kunnen zienswijzen naar voren worden gebracht?</text:span>
          </text:p>
            <text:p text:style-name="common-al">Vanaf donderdag 27 oktober 2016 tot en met woensdag 7 december 2016 kan een ieder zienswijzen tegen de ontwerpbeschikking naar voren brengen. Dit kan mondeling, schriftelijk en digitaal.</text:p>
            <text:p text:style-name="common-al">Schriftelijke zienswijzen kunt u richten aan de <text:span text:style-name="nadrukvet">RUD Utrecht</text:span>, t.a.v. de heer H. Slabbekoorn van team Vergunningverlening Bedrijven, Postbus 85242, 3508 AE Utrecht. Voor het naar voren brengen van mondelinge zienswijzen kunt u contact opnemen met (030) 7023175.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ondlijn">Op dit ontwerpbesluit is afdeling 2 van hoofdstuk 1 van de Crisis- en herstelwet van toepassing. Dit houdt onder andere in dat een mogelijk beroep versneld zal worden behandeld.</text:span>
          </text:p>
            <text:p text:style-name="common-al"> </text:p>
            <text:p text:style-name="common-al">
            <text:span text:style-name="nadrukvet">Informatie</text:span>
          </text:p>
            <text:p text:style-name="last-al">Voor nadere inlichtingen kunt u terecht bij de RUD Utrecht, Team Vergunningverlening Bedrijven bij de heer H. Slabbekoorn, telefoonnummer (030)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8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luit van Waterschap Vallei en Veluwe, inzake de RWZI Soest, gelegen aan de Maatweg 10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683</meta:user-defined>
    <meta:user-defined meta:name="OVERHEIDop.PrbID/DC.identifier">prb-2016-5683</meta:user-defined>
    <meta:user-defined meta:name="OVERHEID.TaxonomieBeleidsagenda/OVERHEID.category">Natuur en milieu | Organisatie en beleid</meta:user-defined>
    <meta:user-defined meta:name="OVERHEIDop.referentienummer">kenmerk Z-HZ_WABO-2016-3578 / OLO 231071</meta:user-defined>
    <meta:user-defined meta:name="DCTERMS.abstract">Ontwerpbesluit RWZI Soest, m.b.t. vervanging van de metaalzoutenopsla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1EH 10</meta:user-defined>
    <meta:user-defined meta:name="OVERHEIDop.woonplaats">Soest</meta:user-defined>
    <meta:user-defined meta:name="OVERHEIDop.straatnaam">M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802 467221</meta:user-defined>
    <meta:user-defined meta:name="OVERHEIDop.versieInformatie"/>
  </office:meta>
</office:document-meta>
</file>