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Besluit van Gedeputeerde Staten van Drenthe van 26 januari 2016, kenmerk 3.3/2016000235, team Natuur en Water, tot bekendmaking van hun besluit tot wijziging van de Subsidieverordening natuur- en landschapsbeheer provincie Drenthe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
            <text:p text:style-name="al">daartoe bevoegd op grond van besluit J-4 van Provinciale Staten van 23 september 2015 (Provinciaal Blad 6515 van 2015);</text:p>
            <text:p text:style-name="al"/>
            <text:p text:style-name="al">gelet op de artikelen 105, 143 en 145 van de Provinciewet;</text:p>
            <text:p text:style-name="al"/>
            <text:p text:style-name="al">overwegende dat met ingang van 11 maart 2015 de Subsidieverordening natuur- en landschapsbeheer provincie Drenthe 2016 van kracht is geworden;</text:p>
            <text:p text:style-name="al"/>
            <text:p text:style-name="al">overwegende dat in de genoemde regeling nog enkele wijzigingen dienen te worden aangebracht om knelpunten in de uitvoering te voorkomen;</text:p>
            <text:p text:style-name="al"/>
            <text:p text:style-name="al"/>
            <text:p text:style-name="al">BESLUITEN:</text:p>
            <text:p text:style-name="al"/>
            <text:p text:style-name="al"/>
          </text:section>
          <text:section text:name="artikel_id1-3-2-2-2" text:style-name="artikel">
            <text:p text:style-name="artikel_kop_titel"><text:span text:style-name="artikel_kop_label"/> <text:span text:style-name="artikel_kop_nr"/> Artikel I</text:p>
            <text:p text:style-name="al">De Subsidieverordening natuur- en landschapsbeheer provincie Drenthe 2016 van 9 oktober 2015 (Provinciaal Blad 2015, nummer 6744), houdende regels inzake de subsidieverstrekking ten behoeve van natuur- en landschapsbeheer, wordt als volgt gewijzigd.</text:p>
            <text:p text:style-name="al"/>
          </text:section>
          <text:section text:name="artikel_id1-3-2-2-3" text:style-name="artikel">
            <text:p text:style-name="artikel_kop_titel"><text:span text:style-name="artikel_kop_label"/> <text:span text:style-name="artikel_kop_nr"/> Artikel II</text:p>
            <text:p text:style-name="al">Onderdeel A</text:p>
            <text:p text:style-name="al">Artikel 3.7, tweede lid, komt te luiden:</text:p>
            <text:p text:style-name="al">2. 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 </text:p>
            <text:p text:style-name="al"/>
            <text:p text:style-name="al"> </text:p>
            <text:p text:style-name="al">Onderdeel B</text:p>
            <text:p text:style-name="al">Artikel 3.8 wordt gewijzigd als volgt:</text:p>
            <text:p text:style-name="al">1. Het vierde lid komt te luiden:</text:p>
            <text:p text:style-name="al">4. 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p text:style-name="al"/>
            <text:p text:style-name="al">2. Het vijfde lid komt te luiden:</text:p>
            <text:p text:style-name="al">5. Indien toepassing van het tweede en vierde lid ertoe leidt dat aanvragen op een gelijke plek worden gerangschikt, wordt rangschikking van die aanvragen bepaald door loting.</text:p>
            <text:p text:style-name="al"/>
            <text:p text:style-name="al">Onderdeel C</text:p>
            <text:p text:style-name="al">Artikel 3.11 wordt gewijzigd als volgt:</text:p>
            <text:p text:style-name="al">1. Onderdeel d komt te luiden:</text:p>
            <text:p text:style-name="al">d. 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p text:style-name="al"/>
            <text:p text:style-name="al">2. Aan het artikel worden twee onderdelen toegevoegd, luidende:</text:p>
            <text:p text:style-name="al">n. uiterlijk veertien dagen na het uitvoeren van de hierna genoemde activiteiten doet de subsidie-ontvanger daarvan een melding in het onder b. bedoelde systeem:</text:p>
            <text:p text:style-name="al">1°. het bemesten met ruige mest;</text:p>
            <text:p text:style-name="al">2°. het schoonmaken van watergangen;</text:p>
            <text:p text:style-name="al">3°. het snoeien;</text:p>
            <text:p text:style-name="al">4°. het spuiten van bagger.</text:p>
            <text:p text:style-name="al">o. uiterlijk vijf werkdagen na het treffen van maatregelen ter bescherming van aangetroffen nesten doet de subsidieontvanger daarvan een melding in het onder b. bedoelde systeem.</text:p>
            <text:p text:style-name="al"/>
            <text:p text:style-name="al">Onderdeel D</text:p>
            <text:p text:style-name="al">Artikel 3.15 komt te luiden:</text:p>
            <text:p text:style-name="al">Artikel 3.15 Verlagen subsidies</text:p>
            <text:p text:style-name="al">1. Ter uitvoering van Verordening (EU) nr. 640/2014 verlagen Gedeputeerde Staten de verleende of vastgestelde subsidie indien er onregelmatigheden zijn geconstateerd bij de uitvoering van controles als bedoeld in artikel 28 en 37 van Verordening (EU) nr. 809/2014.</text:p>
            <text:p text:style-name="al">2. Indien een landbouwer, of andere grondgebruiker van landbouwgrond, die ten behoeve van de subsidieontvanger beheeractiviteiten uitvoert, subsidieverplichtingen, de baseline of randvoorwaarden schendt, wordt de schending toegerekend aan de subsidieontvanger.</text:p>
            <text:p text:style-name="al"/>
            <text:p text:style-name="al">Onderdeel E</text:p>
            <text:p text:style-name="al">Na artikel 3.15 wordt een nieuw artikel toegevoegd, luidende:</text:p>
            <text:p text:style-name="al">Artikel 3.16 Overgangsbepalingen</text:p>
            <text:p text:style-name="al">Voor het kalenderjaar 2016 verlenen Gedeputeerde Staten tot en met 15 januari 2016 uitstel van de verplichting, bedoeld in artikel 3.11, onderdeel b.</text:p>
            <text:p text:style-name="al"/>
          </text:section>
          <text:section text:name="artikel_id1-3-2-2-4" text:style-name="artikel">
            <text:p text:style-name="artikel_kop_titel"><text:span text:style-name="artikel_kop_label"/> <text:span text:style-name="artikel_kop_nr"/> Artikel III</text:p>
            <text:p text:style-name="al">Dit besluit treedt in werking op de dag na publicatie in het Provinciaal Blad, met dien verstande dat artikel II, onderdeel A, terugwerkt tot 11 maart 2015 en dat artikel II, onderdelen C tot en met E, terugwerkt tot en met 1 januari 2016.</text:p>
            <text:p text:style-name="al"/>
            <text:p text:style-name="al"/>
            <text:p text:style-name="al">TOELICHTING</text:p>
            <text:p text:style-name="al"/>
            <text:p text:style-name="al">Algemeen</text:p>
            <text:p text:style-name="al">Op 1 januari 2016 treedt een wijziging van Verordening 809/2014 in werking. Gelet hierop wordt de SVNL provincie Drenthe 2016 aangepast. In deze regelingswijziging wordt de SVNL provincie Drenthe 2016 daarnaast op diverse plekken aangepast. Het gaat hierbij om technische wijzigingen die het doel hebben om te voorkomen dat bij de uitvoering knelpunten ontstaan. In de artikelsgewijze toelichting worden enkele wijzigingen nader toegelicht.</text:p>
            <text:p text:style-name="al"/>
            <text:p text:style-name="al">Artikelsgewijs</text:p>
            <text:p text:style-name="al"/>
          </text:section>
          <text:section text:name="artikel_id1-3-2-2-5" text:style-name="artikel">
            <text:p text:style-name="artikel_kop_titel"><text:span text:style-name="artikel_kop_label"/> <text:span text:style-name="artikel_kop_nr"/> Artikel II</text:p>
            <text:p text:style-name="al"/>
            <text:p text:style-name="al">A (artikel 3.7)</text:p>
            <text:p text:style-name="al">Deze aanpassing voorkomt dat de berekening van het subsidiebedrag een rekenfout bevat.</text:p>
            <text:p text:style-name="al"/>
            <text:p text:style-name="al">C (artikel 3.11)</text:p>
            <text:p text:style-name="al">Deze wijzigingen zijn noodzakelijk om de SVNL provincie Drenthe 2016 te laten stroken met artikel 14a van Verordening 809/2014 en met het daaruit voortvloeiende controle- en handhavingsregime. De term 'snoeien' in onderdeel n) heeft betrekking op meerjarige activiteiten waarbij een bepaald maximumpercentage, niet zijnde 100%, wordt gesnoeid. Het gaat hierbij derhalve niet om knip- en scheerheggen.</text:p>
            <text:p text:style-name="al"/>
            <text:p text:style-name="al">D (artikel 3.15)</text:p>
            <text:p text:style-name="al">Deze wijziging is benodigd om de Beleidsregels verlagen subsidies POP een basis in de SVNL provincie Drenthe 2016 te geven. De term 'sancties' past niet bij het karakter van het artikel. De titel van het artikel is daarom aangepast.</text:p>
            <text:p text:style-name="al"/>
            <text:p text:style-name="al">Gedeputeerde Staten voornoemd,</text:p>
            <text:p text:style-name="al"/>
            <text:p text:style-name="al">dr.h.c. J. Tichelaar, voorzitter</text:p>
            <text:p text:style-name="al">mevrouw mr. A.M. van Schreven, secretaris</text:p>
            <text:p text:style-name="al"/>
            <text:p text:style-name="al">Uitgegeven 1 februar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6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verordening natuur- en landschapsbeheer provincie Drenthe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68</meta:user-defined>
    <meta:user-defined meta:name="OVERHEIDop.PrbID/DC.identifier">prb-2016-5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