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Wet geluidhinder/Algemene wet bestuursrecht - Voornemen besluit hogere waarden Reconstructie Arnhemseweg (N810) Hengelder en Marconistraat gemeente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 Ontwerpbesluit</text:span>
          </text:p>
            <text:p text:style-name="common-al">
            <text:span text:style-name="nadrukcur">Wet geluidhinder/Algemene wet bestuursrecht</text:span>
          </text:p>
            <text:p text:style-name="tussenkopcur">
            <text:span text:style-name="nadrukvet">Reconstructie </text:span>
            <text:span text:style-name="nadrukvet">Arnhemseweg</text:span>
            <text:span text:style-name="nadrukvet"> (N810), </text:span>
            <text:span text:style-name="nadrukvet">Hengelder</text:span>
            <text:span text:style-name="nadrukvet"> en Marconistraat, gemeente</text:span>
            <text:span text:style-name="nadrukvet"> Zevenaar</text:span>
          </text:p>
            <text:p text:style-name="common-al">De Omgevingsdienst Regio Nijmegen maakt bekend dat een ontwerpbesluit is genomen op grond van de Wet geluidhinder voor het vaststellen van hogere waarden voor de ten hoogste toelaatbare geluidsbelasting ten behoeve van de reconstructie van de Arnhemseweg, Hengelder en Marconistraat te Zevenaar.</text:p>
            <text:p text:style-name="common-al">Het project ViA15 (doortrekking A15 en verbreding A12) zorgt voor een verschuiving van verkeer binnen Zevenaar van de Doesburgseweg naar de Arnhemseweg en de weg Hengelder. Daarnaast zijn er diverse toekomstige ontwikkelingen die zorgen voor een toename van de verkeersintensiteiten op deze wegen. Voorbeelden zijn nieuwe woningbouw, nieuw areaal bedrijventerrein en groei van mobiliteit. Bij elkaar maken deze ontwikkelingen het wenselijk om de Arnhemseweg, Hengelder en enkele andere wegen in de nabije omgeving aan te passen/te<text:span text:style-name="nadrukvet"/>reconstrueren.</text:p>
            <text:p text:style-name="common-al">Het betreft een ontwerpbesluit ingevolge de Wet geluidhinder voor 30 woningen in de gemeente Zevenaar. Het ontwerpbesluit houdt in dat voor deze woningen een hogere waarde voor de ten hoogste toelaatbare geluidsbelasting wordt vastgesteld.</text:p>
            <text:p text:style-name="common-al">De provincie Gelderland brengt het bijbehorende inpassingsplan in procedure.</text:p>
            <text:p text:style-name="tussenkopcur">
            <text:span text:style-name="nadrukvet">Publicatie</text:span>
          </text:p>
            <text:p text:style-name="common-al">Het ontwerpbesluit met bijbehorende stukken wordt gepubliceerd op de website van de provincie Gelderland via:</text:p>
            <text:p text:style-name="common-al">
            <text:span text:style-name="nadrukondlijn">http://www.gelderland.nl/A15-aansluitingen</text:span>.</text:p>
            <text:p text:style-name="common-al">Deze website biedt tevens nadere informatie over het project en de stukken die betrekking hebben op het inpassingsplan “Arnhemseweg en Hengelder Zevenaar”,dat door provincie Gelderland in een aparte procedure wordt vastgesteld.</text:p>
            <text:p text:style-name="tussenkopcur">
            <text:span text:style-name="nadrukvet">Mogelijkheid van inzien</text:span>
          </text:p>
            <text:p text:style-name="common-al">Het ontwerpbesluit en de bijbehorende stukken liggen gedurende een termijn van zes weken ter inzage bij:</text:p>
            <text:list text:style-name="id1-3-2-1-1-14">
              <text:list-item text:style-override="id1-3-2-1-1-14-1">
                <text:number>-</text:number>
                <text:p text:style-name="al">de gemeente Zevenaar, Kerkstraat 27 te Zevenaar, tijdens openingsuren;</text:p>
              </text:list-item>
              <text:list-item text:style-override="id1-3-2-1-1-14-2">
                <text:number>-</text:number>
                <text:p text:style-name="al">provincie Gelderland gebouw Marktstate, Eusebiusplein 1a te Arnhem; om de stukken bij de provincie Gelderland in te zien kunt u een afspraak maken met de Omgevingsdienst Regio Nijmegen via het emailadres wabo@odrn.nl of u kunt bellen naar telefoonnummer (024) 751 77 00.</text:p>
              </text:list-item>
            </text:list>
            <text:p text:style-name="common-al">De eerste dag van de ter inzage legging is 20 oktober 2016.</text:p>
            <text:p text:style-name="tussenkopcur">
            <text:span text:style-name="nadrukvet">Zienswijzen</text:span>
          </text:p>
            <text:p text:style-name="common-al">Tijdens de periode van terinzagelegging kunnen belanghebbenden schriftelijk zienswijzen inbrengen. Deze kunt u richten aan de Omgevingsdienst Regio Nijmegen, t.a.v. mevrouw </text:p>
            <text:p text:style-name="common-al">M.C. Zweerman, Postbus 1603, 6501 BP Nijmegen, onder vermelding van het zaaknummer W.Z16.000219.04. Dit kan ook digitaal (ondertekend) via het emailadres wabo@odrn.nl.</text:p>
            <text:p text:style-name="common-al">In deze periode kunnen ook zienswijzen mondeling worden ingebracht, dit kan telefonisch of na afspraak met mevrouw M.C. Zweerman, telefoon 024 – 751 7819, afdeling Juridisch Advies ODRN. </text:p>
            <text:p text:style-name="tussenkopcur">
            <text:span text:style-name="nadrukvet">Verdere procedure</text:span>
          </text:p>
            <text:p text:style-name="common-al">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common-al">Verder kunnen belanghebbenden die nu geen zienswijzen inbrengen, te zijner tijd tegen dieonderdelen van het definitieve besluit beroep instellen, die ten opzichte van het ontwerpbesluit gewijzigd worden vastgesteld.</text:p>
            <text:p text:style-name="tussenkopcur">
            <text:span text:style-name="nadrukvet">Wilt u meer weten?</text:span>
          </text:p>
            <text:p text:style-name="common-al">Voor algemene vragen kunt u contact opnemen met mevrouw M.C. Zweerman, tel. (024) 751 7819, afdeling Juridisch Advies ODRN. </text:p>
            <text:p text:style-name="last-al">Nijmegen, 13 oktober 2016 – W.Z16.000219.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7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Algemene wet bestuursrecht - Voornemen besluit hogere waarden Reconstructie Arnhemseweg (N810) Hengelder en Marconistraat gemeente Zeve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77</meta:user-defined>
    <meta:user-defined meta:name="OVERHEIDop.PrbID/DC.identifier">prb-2016-56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01DW 42</meta:user-defined>
    <meta:user-defined meta:name="OVERHEIDop.woonplaats">Zevenaar</meta:user-defined>
    <meta:user-defined meta:name="OVERHEIDop.straatnaam">Arnhe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34474</meta:user-defined>
    <meta:user-defined meta:name="OVERHEIDop.externeBijlage">Akoestisch rapport|exb-2016-34475</meta:user-defined>
    <meta:user-defined meta:name="OVERHEIDop.externeBijlage">Aanvraag|exb-2016-34476</meta:user-defined>
    <meta:user-defined meta:name="OVERHEIDop.externeBijlage">Rapport|exb-2016-34477</meta:user-defined>
    <meta:user-defined meta:name="OVERHEID.EPSG28992/DC.spatial">201991 438170</meta:user-defined>
    <meta:user-defined meta:name="OVERHEIDop.versieInformatie"/>
  </office:meta>
</office:document-meta>
</file>