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57449 - Stichting Katholieke Universiteit - SKU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SKU - Erasmusplein 1 te Nijmegen</text:p>
            <text:p text:style-name="common-al">Omschrijving : SKU - oprichten van een kiosk to go Radboudshop</text:p>
            <text:p text:style-name="common-al">Datum ontvangst : 22 september 2016</text:p>
            <text:p text:style-name="common-al">Zaaknummer ODRN : W.Z16.10320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57449 - Stichting Katholieke Universiteit - SKU - Erasmusplein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4</meta:user-defined>
    <meta:user-defined meta:name="OVERHEIDop.PrbID/DC.identifier">prb-2016-56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meta:user-defined>
    <meta:user-defined meta:name="OVERHEIDop.woonplaats">Nijmegen</meta:user-defined>
    <meta:user-defined meta:name="OVERHEIDop.straatnaam">Erasmus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99 425719</meta:user-defined>
    <meta:user-defined meta:name="OVERHEIDop.versieInformatie"/>
  </office:meta>
</office:document-meta>
</file>