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Wet bodembescherming - Industrieweg 2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ingediend door Helm Chemicals B.V. Het betreft een verzoek tot instemming met het ingediende evaluatierapport en nazorgplan voor de locatie Industrieweg 20 te Zoeterwoude, kadastraal bekend gemeente: Zoeterwoude, sectie B, nummer 3581. De locatie is geregistreerd onder de locatiecode AA063800028.</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donderdag 20 oktober 2016 tot en met </text:span><text:span text:style-name="nadrukvet">woensdag 30 november 2016</text:span> in het gemeentehuis van de gemeente Zoeterwoude. U kunt de stukken inzien in het gemeentehuis in Zoeterwoude Dorp, maandag tot en met vrijdag van 9.00 uur tot 12.00 uur en op dinsdag op afspraak van 16.00 uur tot 19.00 uur</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 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M. Daudt via 071-4083351 of M.Daudt@odwh.nl. Vermeld hierbij het zaaknummer: 201607452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7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7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oeterwoude Wet bodembescherming - Industrieweg 20 te Zoe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72</meta:user-defined>
    <meta:user-defined meta:name="OVERHEIDop.PrbID/DC.identifier">prb-2016-5672</meta:user-defined>
    <meta:user-defined meta:name="OVERHEID.TaxonomieBeleidsagenda/OVERHEID.category">Natuur en milieu | Organisatie en beleid</meta:user-defined>
    <meta:user-defined meta:name="OVERHEIDop.referentienummer">2016100627</meta:user-defined>
    <meta:user-defined meta:name="DCTERMS.abstract">Het betreft een verzoek tot instemming met het ingediende evaluatierapport en nazorgplan voor de locatie Industrieweg 20 te Zoeterwoude, kadastraal bekend gemeente: Zoeterwoude, sectie B, nummer 3581.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2NV 20</meta:user-defined>
    <meta:user-defined meta:name="OVERHEIDop.woonplaats">Zoeterwoude</meta:user-defined>
    <meta:user-defined meta:name="OVERHEIDop.straatnaam">Industri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5738 461735</meta:user-defined>
    <meta:user-defined meta:name="OVERHEIDop.versieInformatie"/>
  </office:meta>
</office:document-meta>
</file>