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procedure aanvraag vergunning A.M.C.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augustus 2016 twee aanvragen om vergunning Wet algemene bepalingen omgevingsrecht van A.M.C. Vlissingen B.V. ontvangen. Gedeputeerde Staten van Zeeland hebben besloten de beslistermijn van deze procedures te verlengen met zes weken. </text:p>
            <text:p text:style-name="common-al"/>
            <text:p text:style-name="common-al">Voor nadere informatie kunt u zich wenden tot de heer L. Zaal, tel. 06-51208096 van RUD Zeeland. De aanvragen staan geregistreerd onder nummer W-AOV160397 (het plaatsen van een kantine) en W-AOV160396 (het aanpassen een bestaand geb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67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procedure aanvraag vergunning A.M.C. Vliss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1</meta:user-defined>
    <meta:user-defined meta:name="OVERHEIDop.PrbID/DC.identifier">prb-2016-56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E</meta:user-defined>
    <meta:user-defined meta:name="OVERHEIDop.woonplaats">Ritthem</meta:user-defined>
    <meta:user-defined meta:name="OVERHEIDop.straatnaam">Denemarken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7651 388861</meta:user-defined>
    <meta:user-defined meta:name="OVERHEIDop.versieInformatie"/>
  </office:meta>
</office:document-meta>
</file>