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en - Margrietstraat 30 -28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ingediend door MOS Milieu BV. Het betreft een melding inzake categorie mobiel van het Besluit Uniforme Saneringen (BUS) voor de locatie Margrietstraat 30 -28 te Voorhout, kadastraal bekend gemeente Voorhout, sectie A, nummers 2581 en 2821. De locatie is geregistreerd onder de locatiecode AA062500081.</text:p>
            <text:p text:style-name="common-al"/>
            <text:p text:style-name="common-al">
            <text:span text:style-name="nadrukvet">Procedure</text:span>
          </text:p>
            <text:p text:style-name="common-al">Deze kennisgeving staat los van de controle of de melding in overeenstemming is met artikel 39b van de Wet bodembescherming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last-al">Heeft u nog vragen? Neem dan contact op met de heer J. Kromhout via 071-4083392 of J.Kromhout@odwh.nl. Vermeld hierbij het zaaknummer: 2016096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niforme Saneringen - Margrietstraat 30 -28 te Voorho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69</meta:user-defined>
    <meta:user-defined meta:name="OVERHEIDop.PrbID/DC.identifier">prb-2016-5669</meta:user-defined>
    <meta:user-defined meta:name="OVERHEID.TaxonomieBeleidsagenda/OVERHEID.category">Natuur en milieu | Organisatie en beleid</meta:user-defined>
    <meta:user-defined meta:name="OVERHEIDop.referentienummer">2016096522</meta:user-defined>
    <meta:user-defined meta:name="DCTERMS.abstract">Melding Besluit Uniforme Saneringen - Margrietstraat 30 -28  te Voorhou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15HJ 30</meta:user-defined>
    <meta:user-defined meta:name="OVERHEIDop.woonplaats">Voorhout</meta:user-defined>
    <meta:user-defined meta:name="OVERHEIDop.straatnaam">Margriet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936 470685</meta:user-defined>
    <meta:user-defined meta:name="OVERHEIDop.versieInformatie"/>
  </office:meta>
</office:document-meta>
</file>