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Beijershorstdijk 2-4 te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rundveehouderij aan Beijershorstdijk 2-4 te Borculo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9814 te vermelden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6-009814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5664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664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664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Beijershorstdijk 2-4 te Borcul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5664</meta:user-defined>
    <meta:user-defined meta:name="OVERHEIDop.PrbID/DC.identifier">prb-2016-566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7271NW 2c</meta:user-defined>
    <meta:user-defined meta:name="OVERHEIDop.woonplaats">Borculo</meta:user-defined>
    <meta:user-defined meta:name="OVERHEIDop.straatnaam">Beijershorstdijk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ONTWERPBESLUIT NATUURBESCHERMINGSWET 1998|exb-2016-34363</meta:user-defined>
    <meta:user-defined meta:name="OVERHEIDop.externeBijlage">Aerius berekening|exb-2016-34364</meta:user-defined>
    <meta:user-defined meta:name="OVERHEID.EPSG28992/DC.spatial">231039 457308</meta:user-defined>
    <meta:user-defined meta:name="OVERHEIDop.versieInformatie"/>
  </office:meta>
</office:document-meta>
</file>