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ussen Hoenderloo en Hoog Buurlo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aliteitsverbetering van fietspad Dabbelosepad tussen Hoenderloo en Hoog Buurlo.</text:p>
            <text:p text:style-name="common-al">Tegen het voornemen is 1 zienswijze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07-00301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07-00301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tussen Hoenderloo en Hoog Buurlo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60</meta:user-defined>
    <meta:user-defined meta:name="OVERHEIDop.PrbID/DC.identifier">prb-2016-56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51</meta:user-defined>
    <meta:user-defined meta:name="OVERHEIDop.woonplaats">Hoenderloo</meta:user-defined>
    <meta:user-defined meta:name="OVERHEIDop.straatnaam">Dabbelose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4356</meta:user-defined>
    <meta:user-defined meta:name="OVERHEID.EPSG28992/DC.spatial">188046 460957</meta:user-defined>
    <meta:user-defined meta:name="OVERHEIDop.versieInformatie"/>
  </office:meta>
</office:document-meta>
</file>