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Verantwoord Wonen B.V. Shetland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text:span text:style-name="nadrukvet"> Verantwoord Wonen B.V. </text:span>voor het wijzigen van de op 11 maart 2008, kenmerk PZH-2008-190918, verleende vergunning voor een open bodemenergiesysteem bij appartementencomplex De Waterparel. De wijziging betreft het mogelijk maken van een energetisch koude-overschot in de bodem, het verlagen van het onttrekkings- en retourdebiet en het verhogen van de maximale filterdiepte. De inrichting is gelegen aan de <text:span text:style-name="nadrukvet">Shetland te</text:span> <text:span text:style-name="nadrukvet">Zoetermeer</text:span>.</text:p>
            <text:p text:style-name="common-al">
            <text:span text:style-name="nadrukvet">Bezwaar</text:span>
          </text:p>
            <text:p text:style-name="common-al">Binnen 6 weken vanaf de dag na de verzending van de beschikking kan een ieder een bezwaarschrift indienen bij Gedeputeerde Staten van Zuid-Holland, t.a.v. het Awb secretariaat, Postbus 90602, 2509 LP Den Haag<text:span text:style-name="nadrukvet">,</text:span> onder vermelding van het kenmerk <text:span text:style-name="nadrukvet">ODH-2016-00000045</text:span>. Omdat het besluit op 2 februari 2016 is verzonden aan de aanvrager, loopt de termijn voor het indienen van een bezwaarschrift tot en met 15 maart 2016.<text:span text:style-name="nadrukvet"> </text:span>Aan de behandeling van het bezwaarschrift zijn voor de indiener geen kosten verbonden.</text:p>
            <text:p text:style-name="common-al">Een verzoek om een voorlopige voorziening moet worden ingediend bij de voorzieningenrechter van de Rechtbank Den Haag, sector Bestuursrecht, Postbus 20302, 2500 EH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66</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566</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566</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Waterwet, Verantwoord Wonen B.V. Shetland te Zoetermeer</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04</meta:user-defined>
    <meta:user-defined meta:name="OVERHEIDop.publicationIssue">566</meta:user-defined>
    <meta:user-defined meta:name="OVERHEIDop.PrbID/DC.identifier">prb-2016-56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721HJ 290</meta:user-defined>
    <meta:user-defined meta:name="OVERHEIDop.woonplaats">Zoetermeer</meta:user-defined>
    <meta:user-defined meta:name="OVERHEIDop.straatnaam">Shetland</meta:user-defined>
    <meta:user-defined meta:name="OVERHEID.PostcodeHuisnummer/OVERHEIDop.postcodeHuisnummer">2721HG 236</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96776 452043</meta:user-defined>
    <meta:user-defined meta:name="OVERHEID.EPSG28992/DC.spatial">96820 452101</meta:user-defined>
    <meta:user-defined meta:name="OVERHEIDop.versieInformatie"/>
  </office:meta>
</office:document-meta>
</file>