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Homoetsestraat 27 te Homo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pluimveehouderij aan Homoetsestraat 27 te Homoet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1081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11081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658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658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658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Homoetsestraat 27 te Homoe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5658</meta:user-defined>
    <meta:user-defined meta:name="OVERHEIDop.PrbID/DC.identifier">prb-2016-565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676LA 27</meta:user-defined>
    <meta:user-defined meta:name="OVERHEIDop.woonplaats">Homoet</meta:user-defined>
    <meta:user-defined meta:name="OVERHEIDop.straatnaam">Homoetse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ONTWERPBESLUIT NATUURBESCHERMINGSWET 1998|exb-2016-34352</meta:user-defined>
    <meta:user-defined meta:name="OVERHEIDop.externeBijlage">Aerius berekening|exb-2016-34353</meta:user-defined>
    <meta:user-defined meta:name="OVERHEID.EPSG28992/DC.spatial">182701 438688</meta:user-defined>
    <meta:user-defined meta:name="OVERHEIDop.versieInformatie"/>
  </office:meta>
</office:document-meta>
</file>