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ijenborgerdijk 59 te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geitenhouderij aan de Weijenborgerdijk 59 te Vragender.</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0635 te vermelden.</text:p>
            <text:p text:style-name="tussenkopcur">
            <text:span text:style-name="nadrukvet">Rechtsmiddelen</text:span>
          </text:p>
            <text:p text:style-name="common-al">Belanghebbenden kunnen tijdens de inzagetermijn hun zienswijze over het ontwerpbesluit indienen, onder vermelding van het zaaknummer 2016-01063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65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5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65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Weijenborgerdijk 59 te Vragend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0</meta:user-defined>
    <meta:user-defined meta:name="OVERHEIDop.publicationIssue">5651</meta:user-defined>
    <meta:user-defined meta:name="OVERHEIDop.PrbID/DC.identifier">prb-2016-56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34NK 59</meta:user-defined>
    <meta:user-defined meta:name="OVERHEIDop.woonplaats">Vragender</meta:user-defined>
    <meta:user-defined meta:name="OVERHEIDop.straatnaam">Weijenborgerdijk</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34338</meta:user-defined>
    <meta:user-defined meta:name="OVERHEIDop.externeBijlage">Aerius berekening|exb-2016-34339</meta:user-defined>
    <meta:user-defined meta:name="OVERHEID.EPSG28992/DC.spatial">238407 444881</meta:user-defined>
    <meta:user-defined meta:name="OVERHEIDop.versieInformatie"/>
  </office:meta>
</office:document-meta>
</file>