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Natuur- en Landschapsbeheer 2016 Groningen: verhoging subsidieplafonds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in hun vergadering van 4 oktober 2016, nr. A.10, zaaknummer 654408, het volgende besluit hebben genomen. </text:p>
            <text:p text:style-name="al"/>
            <text:p text:style-name="al">
            <text:span text:style-name="nadrukvet">Gedeputeerde Staten van de provincie Groningen</text:span>
          </text:p>
            <text:p text:style-name="al"/>
            <text:p text:style-name="al">Overwegende </text:p>
            <text:p text:style-name="al">dat op 24 mei 2016, nr. 8, zaaknummer 633620, het Openstellingsbesluit agrarisch natuurbeheer 2017 is genomen in welk kader subsidieplafonds voor de Subsidieregeling Natuur- en Landschapsbeheer 2016 Groningen (SNL2016) zijn vastgesteld, dat dit besluit is bekendgemaakt in het Provinciaal Blad nummer 3118 van 31 mei 2016;</text:p>
            <text:p text:style-name="al">dat voornoemd besluit, gelet op de financiële mogelijkheden tot verlening van subsidies in de komende jaren, kan worden gewijzigd in die zin dat de subsidieplafonds kunnen worden verhoogd;</text:p>
            <text:p text:style-name="al">Gelet op artikel 1.2 van de Subsidieregeling Natuur- en Landschapsbeheer 2016 Groningen;</text:p>
            <text:p text:style-name="al"/>
            <text:p text:style-name="al">
            <text:span text:style-name="nadrukvet">Besluiten:</text:span>
          </text:p>
            <text:p text:style-name="al"/>
            <text:p text:style-name="al">Het Openstellingsbesluit agrarisch natuurbeheer 2017 te wijzigen als volg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1.</text:number>
                <text:p text:style-name="al">Het subsidieplafond, bedoeld in ARTIKEL I, onderdeel A, voor zover het betreft "Open akkerland" wordt van €2.000.000,- verhoogd tot € 2.015.000,-</text:p>
              </text:list-item>
              <text:list-item text:style-override="id1-3-2-2-1-2-2">
                <text:number>2.</text:number>
                <text:p text:style-name="al">Het subsidieplafond, bedoeld in ARTIKEL I, onderdeel A, voor zover het betreft "Open grasland" wordt van € 700.000,- verhoogd tot € 959.000,-</text:p>
              </text:list-item>
              <text:list-item text:style-override="id1-3-2-2-1-2-3">
                <text:number>3.</text:number>
                <text:p text:style-name="al">Het subsidieplafond, bedoeld in ARTIKEL I, onderdeel A, voor zover het betreft "Droge dooradering" wordt van € 100.000,- verhoogd tot € 306.000,-</text:p>
              </text:list-item>
              <text:list-item text:style-override="id1-3-2-2-1-2-4">
                <text:number>4.</text:number>
                <text:p text:style-name="al">Het subsidieplafond, bedoeld in ARTIKEL I, onderdeel A, voor zover het betreft "Water" wordt van € 1,- verhoogd tot € 15.000,-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met ingang van de dag na bekendmaking in het Provinciaal Blad en werkt terug tot en met 31 mei 2016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Groningen, 4 oktober 2016.</text:span></text:p>
            <text:p><text:span text:style-name="deze">Gedeputeerde Staten voornoemd:</text:span></text:p>
            <text:p><text:span text:style-name="ondertekening_naam">
            <text:span text:style-name="voornaam">F.J.</text:span>
            <text:span text:style-name="achternaam">Paas, </text:span>
          </text:span></text:p>
            <text:p><text:span text:style-name="functie">voorzitter.</text:span></text:p>
            <text:p><text:span text:style-name="ondertekening_naam">
            <text:span text:style-name="voornaam"> H.J. </text:span>
            <text:span text:style-name="achternaam">Bolding,</text:span>
          </text:span></text:p>
            <text:p><text:span text:style-name="functie">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roningen.</text:p>
            </table:table-cell>
            <table:table-cell office:value-type="string" table:style-name="header.C">
              <text:p text:style-name="headerright"><text:span text:style-name="nr">Nr. 5648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48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48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Natuur- en Landschapsbeheer 2016 Groningen: verhoging subsidieplafonds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5648</meta:user-defined>
    <meta:user-defined meta:name="OVERHEIDop.PrbID/DC.identifier">prb-2016-5648</meta:user-defined>
    <meta:user-defined meta:name="OVERHEID.TaxonomieBeleidsagenda/OVERHEID.category">Ruimte en infrastructuur | Organisatie en beleid</meta:user-defined>
    <meta:user-defined meta:name="OVERHEID.Provincie/DC.spatial">Groningen</meta:user-defined>
    <meta:user-defined meta:name="OVERHEIDop.referentienummer">654408</meta:user-defined>
    <meta:user-defined meta:name="OVERHEID.Organisatietype/OVERHEID.organisationType">provincie</meta:user-defined>
    <meta:user-defined meta:name="OVERHEID.Provincie/DC.creator">Groningen</meta:user-defined>
    <dc:language>nl</dc:language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gvop.Informatietype/DC.type">Overige besluiten van algemene strekking</meta:user-defined>
    <meta:user-defined meta:name="OVERHEIDop.versieInformatie"/>
  </office:meta>
</office:document-meta>
</file>