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verbouwen van gebouw A7 (Cohengebouw) tot productiefaciliteit voor poliovaccin. Dit betreft de wijzigingen ten opzichte van de in 2015 verleende vergunning voor de activiteit ‘Bouwen’.</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7 oktober 2016</text:p>
            <text:p text:style-name="common-al">Locatie: Antonie van Leeuwenhoeklaan 9, Bilthoven</text:p>
            <text:p text:style-name="common-al">Zaaknummer: 1443366</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64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verbouwen van gebouw A7 (Cohengebouw) tot productiefaciliteit voor poliovaccin. Dit betreft de wijzigingen ten opzichte van de in 2015 verleende vergunning voor de activiteit ‘Bouw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47</meta:user-defined>
    <meta:user-defined meta:name="OVERHEIDop.PrbID/DC.identifier">prb-2016-56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403 458897</meta:user-defined>
    <meta:user-defined meta:name="OVERHEIDop.versieInformatie"/>
  </office:meta>
</office:document-meta>
</file>