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1828029 – Daltonstraat 33 te Hard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drijf </text:span>
            <text:span text:style-name="nadrukvet">te </text:span>
            <text:span text:style-name="nadrukvet">Harderwijk</text:span>
          </text:p>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Bruil Infra bv</text:p>
            <text:p text:style-name="common-al">Locatie : Daltonstraat 33 te Harderwijk</text:p>
            <text:p text:style-name="common-al">Omschrijving : Actualisatie van de bedrijfsgegevens als in 2012 verstrekt</text:p>
            <text:p text:style-name="common-al">Datum ontvangst : 27 september 2016</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Regio Nijmegen, telefoonnummer 024-7517700.</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4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1828029 – Daltonstraat 33 te Harder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8</meta:user-defined>
    <meta:user-defined meta:name="OVERHEIDop.publicationIssue">5646</meta:user-defined>
    <meta:user-defined meta:name="OVERHEIDop.PrbID/DC.identifier">prb-2016-56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6BX 33</meta:user-defined>
    <meta:user-defined meta:name="OVERHEIDop.woonplaats">Harderwijk</meta:user-defined>
    <meta:user-defined meta:name="OVERHEIDop.straatnaam">Dalto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1853 486300</meta:user-defined>
    <meta:user-defined meta:name="OVERHEIDop.versieInformatie"/>
  </office:meta>
</office:document-meta>
</file>