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oormalige stortplaats Hoekseweg in Poederoij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op de voormalige stortplaats Hoekseweg te Poederoijen. Op de locatie wordt een leeflaag aangebracht.</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169 te vermelden.</text:p>
            <text:p text:style-name="tussenkopcur">
            <text:span text:style-name="nadrukvet">Rechtsmiddelen</text:span>
          </text:p>
            <text:p text:style-name="common-al">Belanghebbenden kunnen tijdens de inzagetermijn bezwaar maken tegen de besluiten, onder vermelding van zaaknummer 2016-0121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4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4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oormalige stortplaats Hoekseweg in Poedero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9</meta:user-defined>
    <meta:user-defined meta:name="OVERHEIDop.publicationIssue">5644</meta:user-defined>
    <meta:user-defined meta:name="OVERHEIDop.PrbID/DC.identifier">prb-2016-56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7</meta:user-defined>
    <meta:user-defined meta:name="OVERHEIDop.woonplaats">Poederoijen</meta:user-defined>
    <meta:user-defined meta:name="OVERHEIDop.straatnaam">Hoe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GE029700008 DB SP|exb-2016-34300</meta:user-defined>
    <meta:user-defined meta:name="OVERHEIDop.externeBijlage">GE029700008 DB ernst en spoedeisendheid|exb-2016-34301</meta:user-defined>
    <meta:user-defined meta:name="OVERHEIDop.externeBijlage">GE029700008 IBIS contouren|exb-2016-34302</meta:user-defined>
    <meta:user-defined meta:name="OVERHEID.EPSG28992/DC.spatial">132999 422817</meta:user-defined>
    <meta:user-defined meta:name="OVERHEIDop.versieInformatie"/>
  </office:meta>
</office:document-meta>
</file>