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veweg 3 in Balg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Hoeveweg 3 te Balgoij. Er is sprake van een geval van ernstige bodemverontreiniging waarvan de sanering niet met spoed hoeft te worden uitgevoerd. Op de locatie wordt een leeflaag aangebracht.</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77 te vermelden.</text:p>
            <text:p text:style-name="tussenkopcur">
            <text:span text:style-name="nadrukvet">Rechtsmiddelen</text:span>
          </text:p>
            <text:p text:style-name="common-al">Belanghebbenden kunnen tijdens de inzagetermijn bezwaar maken tegen de besluiten, onder vermelding van zaaknummer 2016-0125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veweg 3 in Balgoij</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43</meta:user-defined>
    <meta:user-defined meta:name="OVERHEIDop.PrbID/DC.identifier">prb-2016-56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3AD 3</meta:user-defined>
    <meta:user-defined meta:name="OVERHEIDop.woonplaats">Balgoij</meta:user-defined>
    <meta:user-defined meta:name="OVERHEIDop.straatnaam">Hoev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9600104 DB SP|exb-2016-34296</meta:user-defined>
    <meta:user-defined meta:name="OVERHEIDop.externeBijlage">GE029600104 DB ernst en spoedeisendheid|exb-2016-34297</meta:user-defined>
    <meta:user-defined meta:name="OVERHEIDop.externeBijlage">GE029600104 IBIS contouren|exb-2016-34298</meta:user-defined>
    <meta:user-defined meta:name="OVERHEID.EPSG28992/DC.spatial">177440 421570</meta:user-defined>
    <meta:user-defined meta:name="OVERHEIDop.versieInformatie"/>
  </office:meta>
</office:document-meta>
</file>