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uitbreiden van gebouw A10 (onderdeel van Cohengebouw) met een goederen in- en uitgang. De uitbreiding is nodig om aan Good Manufacturing Practice eisen voor een goederen in/uitgang te kunnen voldoen.</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13 oktober 2016</text:p>
            <text:p text:style-name="common-al">Locatie: Antonie van Leeuwenhoeklaan 9, Bilthoven</text:p>
            <text:p text:style-name="common-al">Zaaknummer: 1743490</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4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uitbreiden van gebouw A10 (onderdeel van Cohengebouw) met een goederen in- en uitgang. De uitbreiding is nodig om aan Good Manufacturing Practice eisen voor een goederen in/uitgang te kunnen voldo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41</meta:user-defined>
    <meta:user-defined meta:name="OVERHEIDop.PrbID/DC.identifier">prb-2016-56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403 458897</meta:user-defined>
    <meta:user-defined meta:name="OVERHEIDop.versieInformatie"/>
  </office:meta>
</office:document-meta>
</file>