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33661 -Akzo Nobel FunctionalChemicals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kzo Nobel Functional Chemicals B.V.</text:p>
            <text:p text:style-name="common-al">Locatie : Westervoortsedijk 73 te Arnhem</text:p>
            <text:p text:style-name="common-al">Omschrijving : vervangen van een waterstofperoxidegebouw</text:p>
            <text:p text:style-name="common-al">Datum ontvangst : 7 september 2016</text:p>
            <text:p text:style-name="common-al">Zaaknummer ODRN : W.Z16.102751.0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33661 -Akzo Nobel FunctionalChemicals B.V.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40</meta:user-defined>
    <meta:user-defined meta:name="OVERHEIDop.PrbID/DC.identifier">prb-2016-56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