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Wet bodembescherming, Noordeindseweg achter nummer 1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
            <text:span text:style-name="nadrukvet">I</text:span>           Omgevingsdienst Haaglanden maakt namens Gedeputeerde Staten van Zuid-Holland bekend dat besloten is om in te stemmen met het saneringsplan voor de locatie <text:span text:style-name="nadrukvet">Noordeindseweg achter nummer 10, 2645 AL te Delfgauw, gemeente Pijnacker-Nootdorp</text:span>.</text:p>
            <text:p text:style-name="common-al">
            <text:span text:style-name="nadrukvet">II</text:span>          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Noordeindseweg achter nummer 10, 2645 AL te Delfgauw, gemeente Pijnacker-Nootdorp</text:span>.</text:p>
            <text:p text:style-name="common-al">
            <text:span text:style-name="nadrukvet">Bezwaar</text:span>
          </text:p>
            <text:p text:style-name="common-al">Binnen 6 weken vanaf de dag na de verzending van de beschikkingen kan een belanghebbende een bezwaarschrift indienen bij Gedeputeerde Staten van Zuid-Holland, t.a.v. het Awb secretariaat, Postbus 90602, 2509 LP Den Haag<text:span text:style-name="nadrukvet">,</text:span> onder vermelding van het kenmerk <text:span text:style-name="nadrukvet">ODH-2016-00007341 (I) </text:span>en/of<text:span text:style-name="nadrukvet"> ODH-2015-00747226 (II)</text:span>. Omdat de besluiten op 3 februari 2016 zijn verzonden aan de aanvrager, loopt de termijn voor het indienen van een bezwaarschrift tot en met 16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Wet bodembescherming, Noordeindseweg achter nummer 10 te Delfga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564</meta:user-defined>
    <meta:user-defined meta:name="OVERHEIDop.PrbID/DC.identifier">prb-2016-5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5AL 10</meta:user-defined>
    <meta:user-defined meta:name="OVERHEIDop.woonplaats">Delfgauw</meta:user-defined>
    <meta:user-defined meta:name="OVERHEIDop.straatnaam">Noordein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6883 447382</meta:user-defined>
    <meta:user-defined meta:name="OVERHEIDop.versieInformatie"/>
  </office:meta>
</office:document-meta>
</file>