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biedsvisie Technology Base Twente</text:p>
      <text:section text:name="regeling_id1-3-2" text:style-name="regeling">
        <text:section text:name="aanhef_id1-3-2-1" text:style-name="aanhef">
          <text:section text:name="preambule_id1-3-2-1-1" text:style-name="preambule">
            <text:p text:style-name="al">
            <text:span text:style-name="nadrukvet">B</text:span>
            <text:span text:style-name="nadrukvet">esluit:</text:span> 12.10.2016 PS</text:p>
            <text:p text:style-name="al">
            <text:span text:style-name="nadrukvet">K</text:span>
            <text:span text:style-name="nadrukvet">enmerk:</text:span> PS/2016/852</text:p>
            <text:p text:style-name="al">
            <text:span text:style-name="nadrukvet">I</text:span>
            <text:span text:style-name="nadrukvet">nlichtingen bij:</text:span> De heer J. Schuring</text:p>
            <text:p text:style-name="al">
            <text:span text:style-name="nadrukvet">T</text:span>
            <text:span text:style-name="nadrukvet">elefoon:</text:span> 06-83524935</text:p>
            <text:p text:style-name="al">
            <text:span text:style-name="nadrukvet">E</text:span>
            <text:span text:style-name="nadrukvet">-</text:span>
            <text:span text:style-name="nadrukvet">mail:</text:span> j.schuring@overijssel.nl</text:p>
            <text:p text:style-name="al"/>
          </text:section>
        </text:section>
        <text:section text:name="regeling-tekst_id1-3-2-2" text:style-name="regeling-tekst">
          <text:section text:name="paragraaf_id1-3-2-2-1" text:style-name="paragraaf">
            <text:p text:style-name="paragraaf_kop"><text:span text:style-name="label"/> <text:span text:style-name="nr"/> Kennisgeving </text:p>
            <text:section text:name="structuurtekst_id1-3-2-2-1-2" text:style-name="structuurtekst">
              <text:p text:style-name="al">Na een uitgebreid traject is besloten om de voormalige luchthaven Twente te herontwikkelen tot Technology Base Twente. Het college van Gedeputeerde Staten van Overijssel maken bekend dat de Provinciale Staten, bij besluit van 12 oktober 2016, de Gebiedsvisie Technology Base Twente hebben vastgesteld. De ingediende zienswijzen hebben niet geleid tot fundamentele wijzigingen ten opzichte van het ontwerp dat eerder ter inzage heeft gelegen.</text:p>
              <text:p text:style-name="al">De vastgestelde gebiedsvisie is gepubliceerd op www.ruimtelijkeplannen.nl en in te zien via: <text:a xlink:href="http://www.ruimtelijkeplannen.nl/web-roo/?planidn=NL.IMRO.9923.GebiedsvisieTecBT-va01" xlink:type="simple">http://www.ruimtelijkeplannen.nl/web-roo/?planidn=NL.IMRO.9923.GebiedsvisieTecBT-va01</text:a></text:p>
              <text:p text:style-name="al"/>
              <text:p text:style-name="al">De documenten zijn ook digitaal in te zien op: www.overijssel.nl/technologybase.</text:p>
              <text:p text:style-name="al"/>
              <text:p text:style-name="al">Tenslotte kunt u ook een exemplaar van de gebiedsvisie met de achterliggende stukken inzien: </text:p>
              <text:p text:style-name="al">Op het provinciehuis, Luttenbergstraat 2 in Zwolle, geopend van maandag tot en met vrijdag van 08.00 uur tot 17.00 uur. U kunt zich hiervoor melden bij de receptie.</text:p>
              <text:p text:style-name="al">Op afspraak in het Stadskantoor, Hengelosestraat 51 in Enschede, geopend van maandag tot en met vrijdag van 08.00 uur tot 18.00 uur en op donderdagavond tot 19.30 uur. U kunt een afspraak maken door een mail te sturen naar vergunning@enschede.nl. Wij verzoeken u in de mail aan te geven dat u een afspraak wilt maken en de naam van het plan, uw naam en telefoonnummer te vermelden.</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563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3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3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biedsvisie Technology Base Twent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639</meta:user-defined>
    <meta:user-defined meta:name="OVERHEIDop.PrbID/DC.identifier">prb-2016-5639</meta:user-defined>
    <meta:user-defined meta:name="OVERHEID.TaxonomieBeleidsagenda/OVERHEID.category">Ruimte en infrastructuur | Organisatie en beleid</meta:user-defined>
    <meta:user-defined meta:name="OVERHEID.Provincie/DC.spatial">Overijssel</meta:user-defined>
    <meta:user-defined meta:name="DC.source">art. 1.1 Chw;1.0:c:BWBR0027431&amp;artikel=1.1&amp;g=2016-07-15</meta:user-defined>
    <meta:user-defined meta:name="DC.source">;http://www.overijssel.nl/loket/provinciale/omgevingsverordening_overijssel_2009</meta:user-defined>
    <meta:user-defined meta:name="DC.source">;http://www.overijssel.nl/thema's/ruimtelijke/omgevingsvisie/</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ostcodeHuisnummer/OVERHEIDop.postcodeHuisnummer">7522PT 352</meta:user-defined>
    <meta:user-defined meta:name="OVERHEIDop.woonplaats">Enschede</meta:user-defined>
    <meta:user-defined meta:name="OVERHEIDop.straatnaam">Weerseloseweg</meta:user-defined>
    <meta:user-defined meta:name="OVERHEID.Provincie/DCTERMS.publisher">Overijssel</meta:user-defined>
    <meta:user-defined meta:name="OVERHEID.Provincie/OVERHEID.authority">Overijssel</meta:user-defined>
    <meta:user-defined meta:name="OVERHEIDgvop.Informatietype/DC.type">Plannen | overig</meta:user-defined>
    <meta:user-defined meta:name="OVERHEIDop.externeBijlage">Gebiedsvisie Technology Base Twente|exb-2016-34236</meta:user-defined>
    <meta:user-defined meta:name="OVERHEID.EPSG28992/DC.spatial">257330 477341</meta:user-defined>
    <meta:user-defined meta:name="OVERHEIDop.versieInformatie"/>
  </office:meta>
</office:document-meta>
</file>