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trokken aanvraag omgevingsvergunning Baanhoekweg 2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Zuid-Holland, maken bekend dat zij de volgende aanvraag voor een omgevingsvergunning hebben ingetrokken:  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Activiteit:</text:span>
            <text:span text:style-name="nadrukvet"> Bouw  </text:span>
          </text:p>
            <text:p text:style-name="common-al">Voor: C-EF92 plaatsen olieafscheider  <text:span text:style-name="nadrukvet">Mesman, P.  </text:span></text:p>
            <text:p text:style-name="common-al">
            <text:span text:style-name="nadrukvet">Locatie: Baanhoekweg 22 A te Dordrecht  </text:span>
          </text:p>
            <text:p text:style-name="common-al">Datum ontvangst: 05-09-2016    </text:p>
            <text:p text:style-name="common-al"/>
            <text:p text:style-name="common-al"/>
            <text:p text:style-name="common-al">
            <text:span text:style-name="nadrukvet">Contactpersoon 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/>
            <text:p text:style-name="common-al"/>
            <text:p text:style-name="last-al">Vergunningen en melding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trokken aanvraag omgevingsvergunning Baanhoekweg 22 A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5633</meta:user-defined>
    <meta:user-defined meta:name="OVERHEIDop.PrbID/DC.identifier">prb-2016-56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A 9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10024 425285</meta:user-defined>
    <meta:user-defined meta:name="OVERHEIDop.versieInformatie"/>
  </office:meta>
</office:document-meta>
</file>