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Vijverberg Kooilandsedijk 35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O.F. Vijverberg</text:span> voor de exploitatie van de bestaande veehouderij en de uitbreiding van de veestapel. De inrichting is gelegen aan de <text:span text:style-name="nadrukvet">Kooilandsedijk 35, 3291 LG te Strij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5287</text:span>. Omdat het besluit op 1 februari 2016 is verzonden aan de aanvrager, loopt de termijn voor het indienen van een bezwaarschrift tot en met 14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Vijverberg Kooilandsedijk 35 te Strij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63</meta:user-defined>
    <meta:user-defined meta:name="OVERHEIDop.PrbID/DC.identifier">prb-2016-5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1LG 35</meta:user-defined>
    <meta:user-defined meta:name="OVERHEIDop.woonplaats">Strijen</meta:user-defined>
    <meta:user-defined meta:name="OVERHEIDop.straatnaam">Kooiland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0618 416296</meta:user-defined>
    <meta:user-defined meta:name="OVERHEIDop.versieInformatie"/>
  </office:meta>
</office:document-meta>
</file>