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Willem Einthovenstraat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september 2016 een aanvraag om vergunning is ontvangen voor het wijzigen van de op 15 januari 2008, kenmerk PZH-2007-729497, verleende vergunning i.v.m. een koude overschot. De locatie betreft<text:span text:style-name="nadrukvet"> Willem Einthovenstraat 1, 2342 BH te Oegstgees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62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2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Willem Einthovenstraat 1 te Oegstgee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5622</meta:user-defined>
    <meta:user-defined meta:name="OVERHEIDop.PrbID/DC.identifier">prb-2016-56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42BH 1</meta:user-defined>
    <meta:user-defined meta:name="OVERHEIDop.woonplaats">Oegstgeest</meta:user-defined>
    <meta:user-defined meta:name="OVERHEIDop.straatnaam">Willem Einthoven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1106 465139</meta:user-defined>
    <meta:user-defined meta:name="OVERHEIDop.versieInformatie"/>
  </office:meta>
</office:document-meta>
</file>