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Veilingweg 27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5 oktober 2016 een saneringsplan is ontvangen. De locatie betreft<text:span text:style-name="nadrukvet"> Veilingweg 27, 2675 BR te Honselersdijk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61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1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1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Veilingweg 27 te Honselers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5618</meta:user-defined>
    <meta:user-defined meta:name="OVERHEIDop.PrbID/DC.identifier">prb-2016-56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75BR 22</meta:user-defined>
    <meta:user-defined meta:name="OVERHEIDop.woonplaats">Honselersdijk</meta:user-defined>
    <meta:user-defined meta:name="OVERHEIDop.straatnaam">Veiling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74987 447487</meta:user-defined>
    <meta:user-defined meta:name="OVERHEIDop.versieInformatie"/>
  </office:meta>
</office:document-meta>
</file>