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deelsaneringsplan voor de locatie Goejanverwelledijk 26-30 te Gouda hebben ingestemd. </text:p>
            <text:p text:style-name="common-al"/>
            <text:p text:style-name="common-al">Inzien</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1310007 met kenmerk 2016196894.</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1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17</meta:user-defined>
    <meta:user-defined meta:name="OVERHEIDop.PrbID/DC.identifier">prb-2016-56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7</meta:user-defined>
    <meta:user-defined meta:name="OVERHEIDop.woonplaats">Gouda</meta:user-defined>
    <meta:user-defined meta:name="OVERHEIDop.straatnaam">Goejanverwell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433 446723</meta:user-defined>
    <meta:user-defined meta:name="OVERHEIDop.versieInformatie"/>
  </office:meta>
</office:document-meta>
</file>