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21-1-1">
      <style:table-column-properties style:rel-column-width="17*"/>
    </style:style>
    <style:style style:family="table-column" style:parent-style-name="colspec" style:name="id1-3-2-2-1-4-2-21-1-2">
      <style:table-column-properties style:rel-column-width="8*"/>
    </style:style>
    <style:style style:family="table-column" style:parent-style-name="colspec" style:name="id1-3-2-2-1-4-2-21-1-3">
      <style:table-column-properties style:rel-column-width="9*"/>
    </style:style>
    <style:style style:family="table-column" style:parent-style-name="colspec" style:name="id1-3-2-2-1-4-2-21-1-4">
      <style:table-column-properties style:rel-column-width="16*"/>
    </style:style>
    <style:style style:family="table-column" style:parent-style-name="colspec" style:name="id1-3-2-2-1-4-2-21-1-5">
      <style:table-column-properties style:rel-column-width="1*"/>
    </style: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2-34-1-1">
      <style:table-column-properties style:rel-column-width="22*"/>
    </style:style>
    <style:style style:family="table-column" style:parent-style-name="colspec" style:name="id1-3-2-2-1-22-2-34-1-2">
      <style:table-column-properties style:rel-column-width="22*"/>
    </style:style>
    <style:style style:family="table-column" style:parent-style-name="colspec" style:name="id1-3-2-2-1-22-2-34-1-3">
      <style:table-column-properties style:rel-column-width="22*"/>
    </style:style>
    <style:style style:family="table-column" style:parent-style-name="colspec" style:name="id1-3-2-2-1-22-2-34-1-4">
      <style:table-column-properties style:rel-column-width="22*"/>
    </style:style>
    <text:list-style style:name="id1-3-2-2-1-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Wijzigingen Uitvoeringsbesluit subsidies Overijssel </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Gedeputeerde Staten d.d. 10-10-2016</text:p>
            <text:p text:style-name="al">
            <text:span text:style-name="nadrukvet">K</text:span>
            <text:span text:style-name="nadrukvet">enmerk:</text:span> 2016/0394329</text:p>
            <text:p text:style-name="al">
            <text:span text:style-name="nadrukvet">I</text:span>
            <text:span text:style-name="nadrukvet">nlichtingen bij:</text:span> J.E. Blekkenhorst</text:p>
            <text:p text:style-name="al">
            <text:span text:style-name="nadrukvet">T</text:span>
            <text:span text:style-name="nadrukvet">elefoon:</text:span> 038 499 9303</text:p>
            <text:p text:style-name="al">
            <text:span text:style-name="nadrukvet">E</text:span>
            <text:span text:style-name="nadrukvet">-</text:span>
            <text:span text:style-name="nadrukvet">mail:</text:span> JE.Blekkenhorst@overijssel.nl</text:p>
          </text:section>
        </text:section>
        <text:section text:name="regeling-tekst_id1-3-2-2" text:style-name="regeling-tekst">
          <text:section text:name="hoofdstuk_id1-3-2-2-1" text:style-name="hoofdstuk">
            <text:p text:style-name="hoofdstuk_kop"><text:span text:style-name="label"/> <text:span text:style-name="nr"/> Gedeputeerde Staten van Overijssel </text:p>
            <text:section text:name="artikel_id1-3-2-2-1-2" text:style-name="artikel">
              <text:p text:style-name="artikel_kop_titel"><text:span text:style-name="artikel_kop_label"/> <text:span text:style-name="artikel_kop_nr"/> </text:p>
              <text:p text:style-name="al">Delen mee dat het Uitvoeringsbesluit subsidies Overijssel als volgt is gewijzigd:</text:p>
              <text:p text:style-name="al"/>
              <text:p text:style-name="al">ARTIKEL I</text:p>
              <text:p text:style-name="al"/>
              <text:p text:style-name="al">Het Uitvoeringsbesluit subsidies Overijssel 2011 wordt als volgt gewijzigd:</text:p>
              <text:p text:style-name="al"/>
            </text:section>
            <text:section text:name="paragraaf_id1-3-2-2-1-3" text:style-name="paragraaf">
              <text:p text:style-name="paragraaf_kop"><text:span text:style-name="label">Paragraaf</text:span> <text:span text:style-name="nr">4.13</text:span> Vrijetijdseconomie 2012-2015 </text:p>
              <text:section text:name="structuurtekst_id1-3-2-2-1-3-2" text:style-name="structuurtekst">
                <text:p text:style-name="al">ingetrokken </text:p>
                <text:p text:style-name="al"/>
              </text:section>
            </text:section>
            <text:section text:name="paragraaf_id1-3-2-2-1-4" text:style-name="paragraaf">
              <text:p text:style-name="paragraaf_kop"><text:span text:style-name="label">Paragraaf</text:span> <text:span text:style-name="nr">4.16</text:span> Cultuureducatie ‘cultuur aan de basis’ </text:p>
              <text:section text:name="structuurtekst_id1-3-2-2-1-4-2" text:style-name="structuurtekst">
                <text:p text:style-name="al"/>
                <text:p text:style-name="al">Artikel 4.16.1 Begripsbepalingen </text:p>
                <text:p text:style-name="al">Er wordt een nieuw sub c toegevoegd: </text:p>
                <text:p text:style-name="al">c. intentieverklaring: een schriftelijke verklaring waarin een schoolbestuur vastlegt dat ze deelneemt aan het gemeentelijke cultuureducatieplan. </text:p>
                <text:p text:style-name="al"/>
                <text:p text:style-name="al">Artikel 4.16.2 Subsidiabele activiteiten </text:p>
                <text:p text:style-name="al">Sub b komt als volgt te luiden: </text:p>
                <text:p text:style-name="al">Activiteiten gericht op de verdieping en implementatie van doorgaande leerlijnen cultuureducatie. </text:p>
                <text:p text:style-name="al"/>
                <text:p text:style-name="al">Artikel 4.16.3 Criteria </text:p>
                <text:p text:style-name="al">Sub b: ‘2013, 2014, 2015 en 2016’ wordt vervangen door: 2017, 2018, 2019 en 2020. </text:p>
                <text:p text:style-name="al"/>
                <text:p text:style-name="al">Sub c: ’voor de jaren 2013, 2014, 2015 en 2016’ wordt vervangen door: voor de jaren 2017, 2018, 2019 en 2020. </text:p>
                <text:p text:style-name="al">‘het bedrag dat in 2012’ wordt vervangen door: het bedrag dat in 2016 </text:p>
                <text:p text:style-name="al"/>
                <text:p text:style-name="al">Sub d: ‘uiterlijk 1 juni 2014’ vervalt </text:p>
                <text:p text:style-name="al"/>
                <text:p text:style-name="al">Artikel 4.16.4 Grondslag subsidie </text:p>
                <text:p text:style-name="al">‘50%’ wordt vervangen door: 60% </text:p>
                <text:p text:style-name="al">Toelichting: ‘peildatum 1 oktober 2012’ wordt vervangen door: peildatum 1 oktober 2014 </text:p>
                <text:section text:name="table_id1-3-2-2-1-4-2-21" text:style-name="table">
                  <text:p text:style-name="table_top"/>
                  <table:table table:style-name="tgroup">
                    <table:table-column table:style-name="id1-3-2-2-1-4-2-21-1-1"/>
                    <table:table-column table:style-name="id1-3-2-2-1-4-2-21-1-2"/>
                    <table:table-column table:style-name="id1-3-2-2-1-4-2-21-1-3"/>
                    <table:table-column table:style-name="id1-3-2-2-1-4-2-21-1-4"/>
                    <table:table-column table:style-name="id1-3-2-2-1-4-2-21-1-5"/>
                    <table:table-row table:style-name="row">
                      <table:table-cell table:style-name="entry" table:number-rows-spanned="1" table:number-columns-spanned="1">
                        <text:p text:style-name="table_al"/>
                        <text:p text:style-name="table_al">Tabel komt als volgt te luiden: Gemeente </text:p>
                      </table:table-cell>
                      <table:table-cell table:style-name="entry" table:number-rows-spanned="1" table:number-columns-spanned="2">
                        <text:p text:style-name="table_al"/>
                        <text:p text:style-name="table_al"/>
                        <text:p text:style-name="table_al"/>
                        <text:p text:style-name="table_al">Aantal leerlingen </text:p>
                      </table:table-cell>
                      <table:table-cell table:style-name="entry" table:number-rows-spanned="1" table:number-columns-spanned="2">
                        <text:p text:style-name="table_al"/>
                        <text:p text:style-name="table_al"/>
                        <text:p text:style-name="table_al"/>
                        <text:p text:style-name="table_al">Maximale subsidie </text:p>
                      </table:table-cell>
                    </table:table-row>
                    <table:table-row table:style-name="row">
                      <table:table-cell table:style-name="entry" table:number-rows-spanned="1" table:number-columns-spanned="1">
                        <text:p text:style-name="table_al">Almelo </text:p>
                      </table:table-cell>
                      <table:table-cell table:style-name="entry" table:number-rows-spanned="1" table:number-columns-spanned="2">
                        <text:p text:style-name="table_al">6441 </text:p>
                      </table:table-cell>
                      <table:table-cell table:style-name="entry" table:number-rows-spanned="1" table:number-columns-spanned="2">
                        <text:p text:style-name="table_al">€ 19.323 </text:p>
                      </table:table-cell>
                    </table:table-row>
                    <table:table-row table:style-name="row">
                      <table:table-cell table:style-name="entry" table:number-rows-spanned="1" table:number-columns-spanned="1">
                        <text:p text:style-name="table_al">Borne </text:p>
                      </table:table-cell>
                      <table:table-cell table:style-name="entry" table:number-rows-spanned="1" table:number-columns-spanned="2">
                        <text:p text:style-name="table_al">2002 </text:p>
                      </table:table-cell>
                      <table:table-cell table:style-name="entry" table:number-rows-spanned="1" table:number-columns-spanned="2">
                        <text:p text:style-name="table_al">€ 6.006 </text:p>
                      </table:table-cell>
                    </table:table-row>
                    <table:table-row table:style-name="row">
                      <table:table-cell table:style-name="entry" table:number-rows-spanned="1" table:number-columns-spanned="1">
                        <text:p text:style-name="table_al">Dalfsen </text:p>
                      </table:table-cell>
                      <table:table-cell table:style-name="entry" table:number-rows-spanned="1" table:number-columns-spanned="2">
                        <text:p text:style-name="table_al">2702 </text:p>
                      </table:table-cell>
                      <table:table-cell table:style-name="entry" table:number-rows-spanned="1" table:number-columns-spanned="2">
                        <text:p text:style-name="table_al">€ 8.106 </text:p>
                      </table:table-cell>
                    </table:table-row>
                    <table:table-row table:style-name="row">
                      <table:table-cell table:style-name="entry" table:number-rows-spanned="1" table:number-columns-spanned="1">
                        <text:p text:style-name="table_al">Deventer </text:p>
                      </table:table-cell>
                      <table:table-cell table:style-name="entry" table:number-rows-spanned="1" table:number-columns-spanned="2">
                        <text:p text:style-name="table_al">9208 </text:p>
                      </table:table-cell>
                      <table:table-cell table:style-name="entry" table:number-rows-spanned="1" table:number-columns-spanned="2">
                        <text:p text:style-name="table_al">€ 27.624 </text:p>
                      </table:table-cell>
                    </table:table-row>
                    <table:table-row table:style-name="row">
                      <table:table-cell table:style-name="entry" table:number-rows-spanned="1" table:number-columns-spanned="1">
                        <text:p text:style-name="table_al">Dinkelland </text:p>
                      </table:table-cell>
                      <table:table-cell table:style-name="entry" table:number-rows-spanned="1" table:number-columns-spanned="2">
                        <text:p text:style-name="table_al">2525 </text:p>
                      </table:table-cell>
                      <table:table-cell table:style-name="entry" table:number-rows-spanned="1" table:number-columns-spanned="2">
                        <text:p text:style-name="table_al">€ 7.575 </text:p>
                      </table:table-cell>
                    </table:table-row>
                    <table:table-row table:style-name="row">
                      <table:table-cell table:style-name="entry" table:number-rows-spanned="1" table:number-columns-spanned="1">
                        <text:p text:style-name="table_al">Enschede </text:p>
                      </table:table-cell>
                      <table:table-cell table:style-name="entry" table:number-rows-spanned="1" table:number-columns-spanned="2">
                        <text:p text:style-name="table_al">13109 </text:p>
                      </table:table-cell>
                      <table:table-cell table:style-name="entry" table:number-rows-spanned="1" table:number-columns-spanned="2">
                        <text:p text:style-name="table_al">€ 39.327 </text:p>
                      </table:table-cell>
                    </table:table-row>
                    <table:table-row table:style-name="row">
                      <table:table-cell table:style-name="entry" table:number-rows-spanned="1" table:number-columns-spanned="1">
                        <text:p text:style-name="table_al">Haaksbergen </text:p>
                      </table:table-cell>
                      <table:table-cell table:style-name="entry" table:number-rows-spanned="1" table:number-columns-spanned="2">
                        <text:p text:style-name="table_al">2143 </text:p>
                      </table:table-cell>
                      <table:table-cell table:style-name="entry" table:number-rows-spanned="1" table:number-columns-spanned="2">
                        <text:p text:style-name="table_al">€ 6.429 </text:p>
                      </table:table-cell>
                    </table:table-row>
                    <table:table-row table:style-name="row">
                      <table:table-cell table:style-name="entry" table:number-rows-spanned="1" table:number-columns-spanned="1">
                        <text:p text:style-name="table_al">Hardenberg </text:p>
                      </table:table-cell>
                      <table:table-cell table:style-name="entry" table:number-rows-spanned="1" table:number-columns-spanned="2">
                        <text:p text:style-name="table_al">5912 </text:p>
                      </table:table-cell>
                      <table:table-cell table:style-name="entry" table:number-rows-spanned="1" table:number-columns-spanned="2">
                        <text:p text:style-name="table_al">€ 17.736 </text:p>
                      </table:table-cell>
                    </table:table-row>
                    <table:table-row table:style-name="row">
                      <table:table-cell table:style-name="entry" table:number-rows-spanned="1" table:number-columns-spanned="1">
                        <text:p text:style-name="table_al">Hellendoorn </text:p>
                      </table:table-cell>
                      <table:table-cell table:style-name="entry" table:number-rows-spanned="1" table:number-columns-spanned="2">
                        <text:p text:style-name="table_al">3356 </text:p>
                      </table:table-cell>
                      <table:table-cell table:style-name="entry" table:number-rows-spanned="1" table:number-columns-spanned="2">
                        <text:p text:style-name="table_al">€ 10.068 </text:p>
                      </table:table-cell>
                    </table:table-row>
                    <table:table-row table:style-name="row">
                      <table:table-cell table:style-name="entry" table:number-rows-spanned="1" table:number-columns-spanned="1">
                        <text:p text:style-name="table_al">Hengelo </text:p>
                      </table:table-cell>
                      <table:table-cell table:style-name="entry" table:number-rows-spanned="1" table:number-columns-spanned="2">
                        <text:p text:style-name="table_al">7210 </text:p>
                      </table:table-cell>
                      <table:table-cell table:style-name="entry" table:number-rows-spanned="1" table:number-columns-spanned="2">
                        <text:p text:style-name="table_al">€ 21.630 </text:p>
                      </table:table-cell>
                    </table:table-row>
                    <table:table-row table:style-name="row">
                      <table:table-cell table:style-name="entry" table:number-rows-spanned="1" table:number-columns-spanned="1">
                        <text:p text:style-name="table_al">Hof van Twente </text:p>
                      </table:table-cell>
                      <table:table-cell table:style-name="entry" table:number-rows-spanned="1" table:number-columns-spanned="2">
                        <text:p text:style-name="table_al">3162 </text:p>
                      </table:table-cell>
                      <table:table-cell table:style-name="entry" table:number-rows-spanned="1" table:number-columns-spanned="2">
                        <text:p text:style-name="table_al">€ 9.486 </text:p>
                      </table:table-cell>
                    </table:table-row>
                    <table:table-row table:style-name="row">
                      <table:table-cell table:style-name="entry" table:number-rows-spanned="1" table:number-columns-spanned="1">
                        <text:p text:style-name="table_al">Kampen </text:p>
                      </table:table-cell>
                      <table:table-cell table:style-name="entry" table:number-rows-spanned="1" table:number-columns-spanned="2">
                        <text:p text:style-name="table_al">5364 </text:p>
                      </table:table-cell>
                      <table:table-cell table:style-name="entry" table:number-rows-spanned="1" table:number-columns-spanned="2">
                        <text:p text:style-name="table_al">€ 16.092 </text:p>
                      </table:table-cell>
                    </table:table-row>
                    <table:table-row table:style-name="row">
                      <table:table-cell table:style-name="entry" table:number-rows-spanned="1" table:number-columns-spanned="1">
                        <text:p text:style-name="table_al">Losser </text:p>
                      </table:table-cell>
                      <table:table-cell table:style-name="entry" table:number-rows-spanned="1" table:number-columns-spanned="2">
                        <text:p text:style-name="table_al">1959 </text:p>
                      </table:table-cell>
                      <table:table-cell table:style-name="entry" table:number-rows-spanned="1" table:number-columns-spanned="2">
                        <text:p text:style-name="table_al">€ 5.877 </text:p>
                      </table:table-cell>
                    </table:table-row>
                    <table:table-row table:style-name="row">
                      <table:table-cell table:style-name="entry" table:number-rows-spanned="1" table:number-columns-spanned="1">
                        <text:p text:style-name="table_al">Oldenzaal </text:p>
                      </table:table-cell>
                      <table:table-cell table:style-name="entry" table:number-rows-spanned="1" table:number-columns-spanned="2">
                        <text:p text:style-name="table_al">3151 </text:p>
                      </table:table-cell>
                      <table:table-cell table:style-name="entry" table:number-rows-spanned="1" table:number-columns-spanned="2">
                        <text:p text:style-name="table_al">€ 9.453 </text:p>
                      </table:table-cell>
                    </table:table-row>
                    <table:table-row table:style-name="row">
                      <table:table-cell table:style-name="entry" table:number-rows-spanned="1" table:number-columns-spanned="1">
                        <text:p text:style-name="table_al">Olst-Wijhe </text:p>
                      </table:table-cell>
                      <table:table-cell table:style-name="entry" table:number-rows-spanned="1" table:number-columns-spanned="2">
                        <text:p text:style-name="table_al">1452 </text:p>
                      </table:table-cell>
                      <table:table-cell table:style-name="entry" table:number-rows-spanned="1" table:number-columns-spanned="2">
                        <text:p text:style-name="table_al">€ 4.356 </text:p>
                      </table:table-cell>
                    </table:table-row>
                    <table:table-row table:style-name="row">
                      <table:table-cell table:style-name="entry" table:number-rows-spanned="1" table:number-columns-spanned="1">
                        <text:p text:style-name="table_al">Ommen </text:p>
                      </table:table-cell>
                      <table:table-cell table:style-name="entry" table:number-rows-spanned="1" table:number-columns-spanned="2">
                        <text:p text:style-name="table_al">1616 </text:p>
                      </table:table-cell>
                      <table:table-cell table:style-name="entry" table:number-rows-spanned="1" table:number-columns-spanned="2">
                        <text:p text:style-name="table_al">€ 4.848 </text:p>
                      </table:table-cell>
                    </table:table-row>
                    <table:table-row table:style-name="row">
                      <table:table-cell table:style-name="entry" table:number-rows-spanned="1" table:number-columns-spanned="1">
                        <text:p text:style-name="table_al">Raalte </text:p>
                      </table:table-cell>
                      <table:table-cell table:style-name="entry" table:number-rows-spanned="1" table:number-columns-spanned="2">
                        <text:p text:style-name="table_al">3330 </text:p>
                      </table:table-cell>
                      <table:table-cell table:style-name="entry" table:number-rows-spanned="1" table:number-columns-spanned="2">
                        <text:p text:style-name="table_al">€ 9.990 </text:p>
                      </table:table-cell>
                    </table:table-row>
                    <table:table-row table:style-name="row">
                      <table:table-cell table:style-name="entry" table:number-rows-spanned="1" table:number-columns-spanned="1">
                        <text:p text:style-name="table_al">Rijssen-Holten </text:p>
                      </table:table-cell>
                      <table:table-cell table:style-name="entry" table:number-rows-spanned="1" table:number-columns-spanned="2">
                        <text:p text:style-name="table_al">4182 </text:p>
                      </table:table-cell>
                      <table:table-cell table:style-name="entry" table:number-rows-spanned="1" table:number-columns-spanned="2">
                        <text:p text:style-name="table_al">€ 12.546 </text:p>
                      </table:table-cell>
                    </table:table-row>
                    <table:table-row table:style-name="row">
                      <table:table-cell table:style-name="entry" table:number-rows-spanned="1" table:number-columns-spanned="1">
                        <text:p text:style-name="table_al">Staphorst </text:p>
                      </table:table-cell>
                      <table:table-cell table:style-name="entry" table:number-rows-spanned="1" table:number-columns-spanned="2">
                        <text:p text:style-name="table_al">2015 </text:p>
                      </table:table-cell>
                      <table:table-cell table:style-name="entry" table:number-rows-spanned="1" table:number-columns-spanned="2">
                        <text:p text:style-name="table_al">€ 6.045 </text:p>
                      </table:table-cell>
                    </table:table-row>
                    <table:table-row table:style-name="row">
                      <table:table-cell table:style-name="entry" table:number-rows-spanned="1" table:number-columns-spanned="1">
                        <text:p text:style-name="table_al">Steenwijkerland </text:p>
                      </table:table-cell>
                      <table:table-cell table:style-name="entry" table:number-rows-spanned="1" table:number-columns-spanned="2">
                        <text:p text:style-name="table_al">3733 </text:p>
                      </table:table-cell>
                      <table:table-cell table:style-name="entry" table:number-rows-spanned="1" table:number-columns-spanned="2">
                        <text:p text:style-name="table_al">€ 11.199 </text:p>
                      </table:table-cell>
                    </table:table-row>
                    <table:table-row table:style-name="row">
                      <table:table-cell table:style-name="entry" table:number-rows-spanned="1" table:number-columns-spanned="1">
                        <text:p text:style-name="table_al">Tubbergen </text:p>
                      </table:table-cell>
                      <table:table-cell table:style-name="entry" table:number-rows-spanned="1" table:number-columns-spanned="2">
                        <text:p text:style-name="table_al">2330 </text:p>
                      </table:table-cell>
                      <table:table-cell table:style-name="entry" table:number-rows-spanned="1" table:number-columns-spanned="2">
                        <text:p text:style-name="table_al">€ 6.990 </text:p>
                      </table:table-cell>
                    </table:table-row>
                    <table:table-row table:style-name="row">
                      <table:table-cell table:style-name="entry" table:number-rows-spanned="1" table:number-columns-spanned="1">
                        <text:p text:style-name="table_al">Twenterand </text:p>
                      </table:table-cell>
                      <table:table-cell table:style-name="entry" table:number-rows-spanned="1" table:number-columns-spanned="2">
                        <text:p text:style-name="table_al">3530 </text:p>
                      </table:table-cell>
                      <table:table-cell table:style-name="entry" table:number-rows-spanned="1" table:number-columns-spanned="2">
                        <text:p text:style-name="table_al">€ 10.590 </text:p>
                      </table:table-cell>
                    </table:table-row>
                    <table:table-row table:style-name="row">
                      <table:table-cell table:style-name="entry" table:number-rows-spanned="1" table:number-columns-spanned="1">
                        <text:p text:style-name="table_al">Wierden </text:p>
                      </table:table-cell>
                      <table:table-cell table:style-name="entry" table:number-rows-spanned="1" table:number-columns-spanned="2">
                        <text:p text:style-name="table_al">2351 </text:p>
                      </table:table-cell>
                      <table:table-cell table:style-name="entry" table:number-rows-spanned="1" table:number-columns-spanned="2">
                        <text:p text:style-name="table_al">€ 7.053 </text:p>
                      </table:table-cell>
                    </table:table-row>
                    <table:table-row table:style-name="row">
                      <table:table-cell table:style-name="entry" table:number-rows-spanned="1" table:number-columns-spanned="1">
                        <text:p text:style-name="table_al">Zwartewaterland </text:p>
                      </table:table-cell>
                      <table:table-cell table:style-name="entry" table:number-rows-spanned="1" table:number-columns-spanned="2">
                        <text:p text:style-name="table_al">2619 </text:p>
                      </table:table-cell>
                      <table:table-cell table:style-name="entry" table:number-rows-spanned="1" table:number-columns-spanned="2">
                        <text:p text:style-name="table_al">€ 7.857 </text:p>
                      </table:table-cell>
                    </table:table-row>
                    <table:table-row table:style-name="row">
                      <table:table-cell table:style-name="entry" table:number-rows-spanned="1" table:number-columns-spanned="1">
                        <text:p text:style-name="table_al">Zwolle </text:p>
                      </table:table-cell>
                      <table:table-cell table:style-name="entry" table:number-rows-spanned="1" table:number-columns-spanned="2">
                        <text:p text:style-name="table_al">11750 </text:p>
                      </table:table-cell>
                      <table:table-cell table:style-name="entry" table:number-rows-spanned="1" table:number-columns-spanned="2">
                        <text:p text:style-name="table_al">€ 35.250 </text:p>
                      </table:table-cell>
                    </table:table-row>
                    <table:table-row table:style-name="row">
                      <table:table-cell table:style-name="entry" table:number-rows-spanned="1" table:number-columns-spanned="2">
                        <text:p text:style-name="table_al"> 107152 </text:p>
                      </table:table-cell>
                      <table:table-cell table:style-name="entry" table:number-rows-spanned="1" table:number-columns-spanned="2">
                        <text:p text:style-name="table_al"> € 321.456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Artikel 4.16.5 Indieningstermijn aanvraag </text:p>
                <text:p text:style-name="al">‘3 januari 2013’ wordt vervangen door: 2 januari 2017 </text:p>
                <text:p text:style-name="al">‘1 april 2013’ wordt vervangen door: 3 april 2017 </text:p>
                <text:p text:style-name="al"/>
                <text:p text:style-name="al">Artikel 4.16.6 Aanvullende stukken bij de aanvraag </text:p>
                <text:p text:style-name="al">Lid 2 sub a: ‘2013, 2014, 2015 en 2016’ wordt vervangen door: 2017, 2018, 2019 en 2020 </text:p>
                <text:p text:style-name="al">Lid 2 sub b: ‘indien aanwezig’ vervalt </text:p>
                <text:p text:style-name="al">Toelichting: de eerste zin beginnend met ‘Deze intentieverklaring (..)’ vervalt. </text:p>
                <text:p text:style-name="al"/>
                <text:p text:style-name="al">Lid 2 sub c: ‘indien aanwezig’ vervalt </text:p>
                <text:p text:style-name="al">Toelichting bij sub c vervalt. </text:p>
                <text:p text:style-name="al"/>
                <text:p text:style-name="al">Er wordt een nieuw sub d toegevoegd: </text:p>
                <text:p text:style-name="al">d. Een collegevoorstel waarin B&amp;W of een raadsvoorstel waarin de gemeenteraad bevestigt dat een bedrag voor cultuureducatie op de gemeentelijke cultuurbegroting voor de jaren 2017, 2018, 2019 en 2020 ten minste 75% bedraagt van het bedrag dat in 2016 op de gemeentelijke begroting was opgenomen voor cultuureducatie. </text:p>
                <text:p text:style-name="al"/>
              </text:section>
            </text:section>
            <text:section text:name="paragraaf_id1-3-2-2-1-5" text:style-name="paragraaf">
              <text:p text:style-name="paragraaf_kop"><text:span text:style-name="label">Paragraaf</text:span> <text:span text:style-name="nr">4.17</text:span> Cultuurmakelaars </text:p>
              <text:section text:name="structuurtekst_id1-3-2-2-1-5-2" text:style-name="structuurtekst">
                <text:p text:style-name="al"/>
                <text:p text:style-name="al">Artikel 4.17.1 Begripsbepalingen </text:p>
                <text:p text:style-name="al">Sub a komt als volgt te luiden: </text:p>
                <text:p text:style-name="al">cultuurmakelaar: een onafhankelijk adviseur, werkzaam voor de cultuursector die in opdracht van gemeenten werkt; </text:p>
                <text:p text:style-name="al">Toelichting: ‘en ondersteuning te bieden in het organiseren van cultuurprojecten’ wordt vervangen door: en hierin ondersteuning te bieden. </text:p>
                <text:p text:style-name="al"/>
                <text:p text:style-name="al">Sub b vervalt </text:p>
                <text:p text:style-name="al"/>
                <text:p text:style-name="al">Sub d: ‘of culturele organisaties’ vervalt </text:p>
                <text:p text:style-name="al"/>
                <text:p text:style-name="al">Er wordt een nieuw sub e toegevoegd: </text:p>
                <text:p text:style-name="al">Intentieverklaring: schriftelijke verklaring waarin een gemeente haar financiële bjdrage vastlegt. </text:p>
                <text:p text:style-name="al"/>
                <text:p text:style-name="al">Artikel 4.17.3 Criteria </text:p>
                <text:p text:style-name="al">Lid 1 sub a komt als volgt te luiden: </text:p>
                <text:p text:style-name="al">a. De aanvrager maakt deel uit van een samenwerkingsverband van ten minste twee Overijsselse gemeenten, waarbij één van de gemeenten de aanvrager is; </text:p>
                <text:p text:style-name="al"/>
                <text:p text:style-name="al">Lid 1 sub e: ‘2017’ wordt vervangen door: 2021 </text:p>
                <text:p text:style-name="al"/>
                <text:p text:style-name="al">Artikel 4.17.5 Subsidiabele kosten </text:p>
                <text:p text:style-name="al">komt als volgt te luiden: </text:p>
                <text:p text:style-name="al">Uitsluitend kosten van derden als bedoeld in artikel 1.1.5 vierde lid zijn subsidiabel met een uurtarief van maximaal € 75. </text:p>
                <text:p text:style-name="al"/>
                <text:p text:style-name="al">Artikel 4.17.6 Indieningstermijn aanvraag </text:p>
                <text:p text:style-name="al">Lid 1 sub a: </text:p>
                <text:p text:style-name="al">‘1 januari 2013’ wordt vervangen door: 1 november 2016 en ‘1 april 2013’ wordt vervangen door: 1 februari 2017 </text:p>
                <text:p text:style-name="al"/>
                <text:p text:style-name="al">Lid 1 sub b: ‘2014’ wordt vervangen door: 2018 en ‘1 december 2014’ wordt vervangen door: 3 december</text:p>
                <text:p text:style-name="al">2018 </text:p>
                <text:p text:style-name="al"/>
              </text:section>
            </text:section>
            <text:section text:name="paragraaf_id1-3-2-2-1-6" text:style-name="paragraaf">
              <text:p text:style-name="paragraaf_kop"><text:span text:style-name="label">Paragraaf</text:span> <text:span text:style-name="nr">4.18</text:span> Cultuurparticipatie </text:p>
              <text:section text:name="structuurtekst_id1-3-2-2-1-6-2" text:style-name="structuurtekst">
                <text:p text:style-name="al"/>
                <text:p text:style-name="al">Artikel 4.18.1 Begripsbepalingen </text:p>
                <text:p text:style-name="al">sub d: ‘cultureel ondernemerschap’ wordt vervangen door: talentontwikkeling </text:p>
                <text:p text:style-name="al">Toelichting: het zinsdeel ‘een nieuwe vorm van ondernemerschap ontplooit’ vervalt. </text:p>
                <text:p text:style-name="al"/>
                <text:p text:style-name="al">Sub e komt als volgt te luiden: </text:p>
                <text:p text:style-name="al">Artistiek inhoudelijke kwaliteit: de artistiek inhoudelijke kwaliteit blijkt uit het vakmanschap, de zeggingskracht en de oorspronkelijkheid van de activiteiten; </text:p>
                <text:p text:style-name="al"/>
                <text:p text:style-name="al">Sub f vervalt </text:p>
                <text:p text:style-name="al"/>
                <text:p text:style-name="al">De toelichting bij sub j vervalt. </text:p>
                <text:p text:style-name="al"/>
                <text:p text:style-name="al">Er wordt een nieuw sub k toegevoegd: </text:p>
                <text:p text:style-name="al">k. talentontwikkeling: ontwikkelen en uitvoeren van een methodiek om talenten te begeleiden in hun culturele en artistieke ontwikkeling. </text:p>
                <text:p text:style-name="al"/>
                <text:p text:style-name="al">Artikel 4.18.2 Subsidiabele activiteiten </text:p>
                <text:p text:style-name="al">Lid 1 sub c: ‘cultureel ondernemerschap’ wordt vervangen door: talentontwikkeling </text:p>
                <text:p text:style-name="al">Toelichting bij sub c vervalt. </text:p>
                <text:p text:style-name="al"/>
                <text:p text:style-name="al">Lid 2 vervalt </text:p>
                <text:p text:style-name="al"/>
                <text:p text:style-name="al">Artikel 4.18.3 Criteria </text:p>
                <text:p text:style-name="al">Lid 2 vervalt </text:p>
                <text:p text:style-name="al"/>
                <text:p text:style-name="al">Artikel 4.18.4 Grondslag subsidie </text:p>
                <text:p text:style-name="al">Lid 2 vervalt </text:p>
                <text:p text:style-name="al"/>
                <text:p text:style-name="al">Artikel 4.18.4a Subsidiabele kosten </text:p>
                <text:p text:style-name="al">Vervalt </text:p>
                <text:p text:style-name="al"/>
                <text:p text:style-name="al">Artikel 4.18.4b Niet subsidiabele kosten </text:p>
                <text:p text:style-name="al">Vervalt </text:p>
                <text:p text:style-name="al"/>
                <text:p text:style-name="al">Artikel 4.18.6 Aanvullende stukken bij de aanvraag tot subsidieverlening </text:p>
                <text:p text:style-name="al">Lid 1: ‘2013 t/m 2016’ wordt vervangen door 2017 t/m 2020 </text:p>
                <text:p text:style-name="al"/>
                <text:p text:style-name="al">Artikel 4.18.9 Weigeringsgronden </text:p>
                <text:p text:style-name="al">Sub a: ‘ geluidsdragers’ vervalt </text:p>
                <text:p text:style-name="al"/>
                <text:p text:style-name="al">Sub i komt als volgt te luiden: </text:p>
                <text:p text:style-name="al">Activiteiten die behoren tot de reguliere bedrijfsvoering van de aanvrager; </text:p>
                <text:p text:style-name="al"/>
              </text:section>
            </text:section>
            <text:section text:name="paragraaf_id1-3-2-2-1-7" text:style-name="paragraaf">
              <text:p text:style-name="paragraaf_kop"><text:span text:style-name="label">Paragraaf</text:span> <text:span text:style-name="nr">4.25</text:span> Maatschappelijke initiatieven Overijssel 2014 </text:p>
              <text:section text:name="structuurtekst_id1-3-2-2-1-7-2" text:style-name="structuurtekst">
                <text:p text:style-name="al">Ingetrokken </text:p>
                <text:p text:style-name="al"/>
                <text:p text:style-name="al">Er wordt een nieuwe paragraaf 4.28 toegevoegd: </text:p>
              </text:section>
            </text:section>
            <text:section text:name="paragraaf_id1-3-2-2-1-8" text:style-name="paragraaf">
              <text:p text:style-name="paragraaf_kop"><text:span text:style-name="label">Paragraaf</text:span> <text:span text:style-name="nr">4.28</text:span> Week van de Amateurkunst </text:p>
              <text:section text:name="structuurtekst_id1-3-2-2-1-8-2" text:style-name="structuurtekst">
                <text:p text:style-name="al"/>
                <text:p text:style-name="al">Artikel 4.28.1 Begripsbepalingen </text:p>
                <text:p text:style-name="al">In deze paragraaf wordt verstaan onder: </text:p>
                <text:p text:style-name="al">amateurkunstenaar: degene die kunst of cultuur actief beoefent uit passie, liefhebberij of engagement, zonder daarmee primair in het levensonderhoud te voorzien; </text:p>
                <text:p text:style-name="al">talentontwikkeling: ontwikkelen en uitvoeren van een methodiek om talenten te begeleiden in hun culturele en artistieke ontwikkeling; </text:p>
                <text:p text:style-name="al">Week van de Amateurkunst: één week waarin amateurkunstenaars en culturele verenigingen zich presenteren aan een publiek. </text:p>
                <text:p text:style-name="al"/>
                <text:p text:style-name="al">Artikel 4.28.2 Subsidiabele activiteiten </text:p>
                <text:p text:style-name="al">Gedeputeerde Staten kunnen subsidie verstrekken voor de voorbereiding en uitvoering van de Week van de Amateurkunst. </text:p>
                <text:p text:style-name="al"/>
                <text:p text:style-name="al">Artikel 4.28.3 Criteria </text:p>
                <text:p text:style-name="al">Een aanvraag voor subsidie moet voldoen aan de volgende criteria: </text:p>
                <text:list text:style-name="id1-3-2-2-1-8-2-13">
                  <text:list-item text:style-override="id1-3-2-2-1-8-2-13-1">
                    <text:number>a.</text:number>
                    <text:p text:style-name="al">de aanvrager is een gemeente in de provincie Overijssel; </text:p>
                  </text:list-item>
                  <text:list-item text:style-override="id1-3-2-2-1-8-2-13-2">
                    <text:number>b.</text:number>
                    <text:p text:style-name="al">de Week van de Amateurkunst vindt plaats binnen de provinciegrenzen van Overijssel; </text:p>
                  </text:list-item>
                  <text:list-item text:style-override="id1-3-2-2-1-8-2-13-3">
                    <text:number>c.</text:number>
                    <text:p text:style-name="al">de Week van de Amateurkunst vindt plaats gedurende een week, waarbinnen op minimaal 5 dagen culturele activiteiten zijn geprogrammeerd; </text:p>
                  </text:list-item>
                  <text:list-item text:style-override="id1-3-2-2-1-8-2-13-4">
                    <text:number>d.</text:number>
                    <text:p text:style-name="al">professionele kunstenaars of andere professionals zijn inhoudelijk betrokken om: </text:p>
                    <text:list text:style-name="id1-3-2-2-1-8-2-13-4-3">
                      <text:list-item text:style-override="id1-3-2-2-1-8-2-13-4-3-1">
                        <text:number>i.</text:number>
                        <text:p text:style-name="al">de kennis en expertise van een amateurkunstenaar of culturele organisatie te vergroten of te verbeteren; </text:p>
                      </text:list-item>
                      <text:list-item text:style-override="id1-3-2-2-1-8-2-13-4-3-2">
                        <text:number>ii.</text:number>
                        <text:p text:style-name="al">talentontwikkeling te bevorderen. </text:p>
                      </text:list-item>
                    </text:list>
                  </text:list-item>
                </text:list>
                <text:p text:style-name="al"/>
                <text:p text:style-name="al">Artikel 4.28.4 Grondslag subsidie </text:p>
                <text:p text:style-name="al">De subsidie bedraagt maximaal 100% van de subsidiabele kosten, met een maximum van € 5.000 per gemeente. </text:p>
                <text:p text:style-name="al"/>
                <text:p text:style-name="al">Artikel 4.28.5 Subsidiabele kosten </text:p>
                <text:p text:style-name="al">Uitsluitend kosten van derden zoals bedoeld in artikel 1.1.5 vierde lid zijn subsidiabel. </text:p>
                <text:p text:style-name="al"/>
                <text:p text:style-name="al">Artikel 4.28.6 Indieningstermijn aanvraag </text:p>
                <text:p text:style-name="al">In afwijking van artikel 1.2.2 geldt dat een aanvraag kan worden ingediend: </text:p>
                <text:list text:style-name="id1-3-2-2-1-8-2-23">
                  <text:list-item text:style-override="id1-3-2-2-1-8-2-23-1">
                    <text:number>a.</text:number>
                    <text:p text:style-name="al">vanaf 1 november 2016 en ontvangen moet zijn uiterlijk op 1 maart 2017; </text:p>
                  </text:list-item>
                  <text:list-item text:style-override="id1-3-2-2-1-8-2-23-2">
                    <text:number>b.</text:number>
                    <text:p text:style-name="al">vanaf 1 november 2017 en ontvangen moet zijn uiterlijk op 1 maart 2018; </text:p>
                  </text:list-item>
                  <text:list-item text:style-override="id1-3-2-2-1-8-2-23-3">
                    <text:number>c.</text:number>
                    <text:p text:style-name="al">vanaf 1 november 2018 en ontvangen moet zijn uiterlijk op 1 maart 2019; </text:p>
                  </text:list-item>
                  <text:list-item text:style-override="id1-3-2-2-1-8-2-23-4">
                    <text:number>d.</text:number>
                    <text:p text:style-name="al">vanaf 1 november 2019 en ontvangen moet zijn uiterlijk op 2 maart 2020. </text:p>
                  </text:list-item>
                </text:list>
                <text:p text:style-name="al"/>
                <text:p text:style-name="al">Artikel 4.28.7 Aanvullende stukken bij de aanvraag tot subsidieverlening </text:p>
                <text:list text:style-name="id1-3-2-2-1-8-2-26">
                  <text:list-item text:style-override="id1-3-2-2-1-8-2-26-1">
                    <text:number>1.</text:number>
                    <text:p text:style-name="al">De aanvrager maakt bij de aanvraag gebruik van het aanvraagformulier Week van de Amateurkunst. </text:p>
                  </text:list-item>
                  <text:list-item text:style-override="id1-3-2-2-1-8-2-26-2">
                    <text:number>2.</text:number>
                    <text:p text:style-name="al">In aanvulling op artikel 1.2.1 tweede lid overlegt de aanvrager bij zijn aanvraag voor subsidie een projectplan waarin is omschreven: </text:p>
                    <text:list text:style-name="id1-3-2-2-1-8-2-26-2-3">
                      <text:list-item text:style-override="id1-3-2-2-1-8-2-26-2-3-1">
                        <text:number>a.</text:number>
                        <text:p text:style-name="al">een activiteitenplan met daarin het aantal en de aard van de activiteiten die worden uitgevoerd tijdens de Week van de Amateurkunst; </text:p>
                      </text:list-item>
                      <text:list-item text:style-override="id1-3-2-2-1-8-2-26-2-3-2">
                        <text:number>b.</text:number>
                        <text:p text:style-name="al">met welke partijen wordt samengewerkt om de Week van de Amateurkunst te organiseren en een omschrijving van die samenwerking; </text:p>
                      </text:list-item>
                      <text:list-item text:style-override="id1-3-2-2-1-8-2-26-2-3-3">
                        <text:number>c.</text:number>
                        <text:p text:style-name="al">hoe professionele kunstenaars of andere professionals worden betrokken om: </text:p>
                        <text:list text:style-name="id1-3-2-2-1-8-2-26-2-3-3-3">
                          <text:list-item text:style-override="id1-3-2-2-1-8-2-26-2-3-3-3-1">
                            <text:number>i.</text:number>
                            <text:p text:style-name="al">de kennis en expertise van een amateurkunstenaars of culturele organisatie te vergroten of te verbeteren; </text:p>
                          </text:list-item>
                          <text:list-item text:style-override="id1-3-2-2-1-8-2-26-2-3-3-3-2">
                            <text:number>ii.</text:number>
                            <text:p text:style-name="al">talentontwikkeling te bevorderen. </text:p>
                          </text:list-item>
                        </text:list>
                      </text:list-item>
                    </text:list>
                  </text:list-item>
                </text:list>
                <text:p text:style-name="al"/>
                <text:p text:style-name="al">Artikel 4.28.8 Subsidieplafond </text:p>
                <text:p text:style-name="al">Gedeputeerde Staten stellen jaarlijks een subsidieplafond vast. </text:p>
                <text:p text:style-name="al"/>
                <text:p text:style-name="al">Artikel 4.28.9 Verplichtingen subsidieontvanger </text:p>
                <text:p text:style-name="al">In aanvulling op de artikelen 1.4.1 en 1.4.2 is de subsidieontvanger verplicht om voor 31 december van het jaar waarin de Week van de Amateurkunst plaatsvindt de activiteit te hebben afgerond. </text:p>
                <text:p text:style-name="al"/>
              </text:section>
            </text:section>
            <text:section text:name="paragraaf_id1-3-2-2-1-9" text:style-name="paragraaf">
              <text:p text:style-name="paragraaf_kop"><text:span text:style-name="label">Paragraaf</text:span> <text:span text:style-name="nr">5.10</text:span> Leefbare kleine kernen </text:p>
              <text:section text:name="structuurtekst_id1-3-2-2-1-9-2" text:style-name="structuurtekst">
                <text:p text:style-name="al"/>
                <text:p text:style-name="al">Artikel 5.10.3 Criteria </text:p>
                <text:p text:style-name="al">Er wordt een nieuw sub d toegevoegd: </text:p>
                <text:p text:style-name="al">d. er is ten minste één derde partij die gezamenlijk met de gemeente of het waterschap financieel bijdraagt voor ten minste 50% van de subsidiabele kosten. </text:p>
                <text:p text:style-name="al"/>
              </text:section>
            </text:section>
            <text:section text:name="paragraaf_id1-3-2-2-1-10" text:style-name="paragraaf">
              <text:p text:style-name="paragraaf_kop"><text:span text:style-name="label">Paragraaf</text:span> <text:span text:style-name="nr">5.11</text:span> Duurzaam ontwikkelen Overijssel </text:p>
              <text:section text:name="structuurtekst_id1-3-2-2-1-10-2" text:style-name="structuurtekst">
                <text:p text:style-name="al">ingetrokken </text:p>
                <text:p text:style-name="al"/>
                <text:p text:style-name="al">Er wordt een nieuwe paragraaf 5.26 toegevoegd: </text:p>
                <text:p text:style-name="al"/>
              </text:section>
            </text:section>
            <text:section text:name="paragraaf_id1-3-2-2-1-11" text:style-name="paragraaf">
              <text:p text:style-name="paragraaf_kop"><text:span text:style-name="label">Paragraaf</text:span> <text:span text:style-name="nr">5.26</text:span> Retailvouchers </text:p>
              <text:section text:name="structuurtekst_id1-3-2-2-1-11-2" text:style-name="structuurtekst">
                <text:p text:style-name="al"/>
                <text:p text:style-name="al">
                <text:span text:style-name="nadrukcur">Algemene toelichting </text:span>
              </text:p>
                <text:p text:style-name="al">
                <text:span text:style-name="nadrukcur">In de landelijke Retailagenda zijn de provincies gevraagd regie te voeren over het ruimtelijk-economisch detailhandelsbeleid, gericht op onder andere het terugbrengen van het overaanbod, voorkomen van leegstand en de samenwerking en afstemming tussen partijen te faciliteren. Het ministerie van Economische Zaken heeft in 2015 een Retailagenda opgesteld waarin 20 maatregelen staan beschreven die gericht zijn op het ontwikkelen van sterke winkelgebieden, investeren in mensen en kansen voor ondernemerschap. Eén van de maatregelen is het sluiten van RetailDeals tussen het Ministerie van EZ, mede gesloten namens partijen vertegenwoordigd in de landelijke Retailagenda, en gemeenten. Diverse Overijsselse gemeenten hebben inmiddels een gemeentelijke retaildeal afgesloten, andere zijn voornemens om in een volgende ronde te tekenen. Gemeenten hebben behoefte aan provinciaal procesgeld bij het opstellen en uitvoeren van de gemeentelijke retailagenda. </text:span>
              </text:p>
                <text:p text:style-name="al">
                <text:span text:style-name="nadrukcur">Gedeputeerde Staten willen bijdragen aan de versnelling van de uitvoering van de acties afgesproken in de gemeentelijke retaildeal en stellen een subsidie van maximaal € 10.000 per gemeente beschikbaar. </text:span>
              </text:p>
                <text:p text:style-name="al"/>
                <text:p text:style-name="al">Artikel 5.26.1. Begripsbepalingen </text:p>
                <text:p text:style-name="al">In deze paragraaf wordt verstaan onder: </text:p>
                <text:list text:style-name="id1-3-2-2-1-11-2-8">
                  <text:list-item text:style-override="id1-3-2-2-1-11-2-8-1">
                    <text:number>a.</text:number>
                    <text:p text:style-name="al">RetailDeal: gemeentelijke retaildeal met het Ministerie van Economische Zaken in het kader van de nationale Retailagenda; </text:p>
                  </text:list-item>
                  <text:list-item text:style-override="id1-3-2-2-1-11-2-8-2">
                    <text:number>b.</text:number>
                    <text:p text:style-name="al">retail: de verzamelnaam voor bedrijven die goederen en diensten aan consumenten verkopen. Toelichting: Retail wordt vaak detailhandel genoemd. Toch is er een verschil. Retail omvat naast aanbieders van goederen in traditionele winkels ook aanbieders van diensten en online aanbieders. </text:p>
                  </text:list-item>
                </text:list>
                <text:p text:style-name="al"/>
                <text:p text:style-name="al">Artikel 5.26.2. Subsidiabele activiteiten </text:p>
                <text:p text:style-name="al">Gedeputeerde Staten kunnen subsidie verstrekken voor het opstellen of uitvoeren van een gemeentelijke retailagenda ter uitvoering van de RetailDeal. </text:p>
                <text:p text:style-name="al"/>
                <text:p text:style-name="al">Artikel 5.26.3. Criteria </text:p>
                <text:p text:style-name="al">Een aanvraag voor subsidie voldoet aan de volgende criteria: </text:p>
                <text:list text:style-name="id1-3-2-2-1-11-2-15">
                  <text:list-item text:style-override="id1-3-2-2-1-11-2-15-1">
                    <text:number>a.</text:number>
                    <text:p text:style-name="al">de aanvrager is een gemeente in de provincie Overijssel; </text:p>
                  </text:list-item>
                  <text:list-item text:style-override="id1-3-2-2-1-11-2-15-2">
                    <text:number>b.</text:number>
                    <text:p text:style-name="al">de aanvrager heeft een RetailDeal gesloten met het Ministerie van Economische Zaken in het kader van de Nationale Retailagenda. </text:p>
                  </text:list-item>
                </text:list>
                <text:p text:style-name="al"/>
                <text:p text:style-name="al">Artikel 5.26.4. Grondslag subsidie </text:p>
                <text:p text:style-name="al">De subsidie bedraagt maximaal 100% van de subsidiabele kosten met een maximum van € 10.000 per gemeente. </text:p>
                <text:p text:style-name="al"/>
                <text:p text:style-name="al">Artikel 5.26.5. Subsidiabele kosten </text:p>
                <text:p text:style-name="al">Uitsluitend kosten van derden zoals bedoeld in artikel 1.1.5 vierde lid zijn subsidiabel. </text:p>
                <text:p text:style-name="al"/>
                <text:p text:style-name="al">Artikel 5.26.6. Subsidieplafond </text:p>
                <text:p text:style-name="al">Gedeputeerde Staten stellen jaarlijks een subsidieplafond vast. </text:p>
                <text:p text:style-name="al"/>
                <text:p text:style-name="al">Artikel 5.26.7. Aanvullende stukken bij de aanvraag voor subsidie </text:p>
                <text:p text:style-name="al">De aanvrager maakt bij de aanvraag gebruik van het Aanvraagformulier Retailvouchers. </text:p>
                <text:p text:style-name="al"/>
                <text:p text:style-name="al">Artikel 5.26.8 Verplichtingen subsidieontvanger </text:p>
                <text:p text:style-name="al">In aanvulling op de artikelen 1.4.1 en 1.4.2 is de subsidieontvanger verplicht de activiteiten als bedoeld in artikel 5.26.2 uiterlijk 12 maanden na de datum van verlening van de subsidie te hebben afgerond. </text:p>
                <text:p text:style-name="al"/>
              </text:section>
            </text:section>
            <text:section text:name="paragraaf_id1-3-2-2-1-12" text:style-name="paragraaf">
              <text:p text:style-name="paragraaf_kop"><text:span text:style-name="label">Paragraaf</text:span> <text:span text:style-name="nr">7.2.2</text:span> Ruimte voor de fiets </text:p>
              <text:section text:name="structuurtekst_id1-3-2-2-1-12-2" text:style-name="structuurtekst">
                <text:p text:style-name="al">ingetrokken </text:p>
                <text:p text:style-name="al"/>
              </text:section>
            </text:section>
            <text:section text:name="paragraaf_id1-3-2-2-1-13" text:style-name="paragraaf">
              <text:p text:style-name="paragraaf_kop"><text:span text:style-name="label">Paragraaf</text:span> <text:span text:style-name="nr">8.1</text:span> Duurzame energieopwekking en energiebesparing</text:p>
              <text:section text:name="structuurtekst_id1-3-2-2-1-13-2" text:style-name="structuurtekst">
                <text:p text:style-name="al"/>
                <text:p text:style-name="al">Artikel 8.1.3 Criteria </text:p>
                <text:p text:style-name="al">Lid 1 sub d: ‘NTA 8080:2009.nl’ wordt vervangen door: NTA 8080-1: 2015.nl en NTA 8080-2: 2015.nl </text:p>
                <text:p text:style-name="al"/>
                <text:p text:style-name="al"/>
              </text:section>
            </text:section>
            <text:section text:name="paragraaf_id1-3-2-2-1-14" text:style-name="paragraaf">
              <text:p text:style-name="paragraaf_kop"><text:span text:style-name="label">Paragraaf</text:span> <text:span text:style-name="nr">8.10</text:span> Energiebesparende maatregelen ondernemingen </text:p>
              <text:section text:name="structuurtekst_id1-3-2-2-1-14-2" text:style-name="structuurtekst">
                <text:p text:style-name="al"/>
                <text:p text:style-name="al">Artikel 8.10.1 Begripsbepalingen </text:p>
                <text:p text:style-name="al">Aan de toelichting bij sub b wordt op het eind de volgende zin toegevoegd: </text:p>
                <text:p text:style-name="al">Zonnepanelen worden aangemerkt als energieopwekking en komen daarom niet in aanmerking voor subsidie. </text:p>
                <text:p text:style-name="al"/>
                <text:p text:style-name="al"/>
              </text:section>
            </text:section>
            <text:section text:name="paragraaf_id1-3-2-2-1-15" text:style-name="paragraaf">
              <text:p text:style-name="paragraaf_kop"><text:span text:style-name="label">Paragraaf</text:span> <text:span text:style-name="nr">8.13</text:span> Biomassalogistiek </text:p>
              <text:section text:name="structuurtekst_id1-3-2-2-1-15-2" text:style-name="structuurtekst">
                <text:p text:style-name="al"/>
                <text:p text:style-name="al">Artikel 8.13.3 Criteria </text:p>
                <text:p text:style-name="al">Sub c: ‘NTA 8080:2009 nl’ wordt vervangen door: NTA 8080-1: 2015.nl en NTA 8080-2: 2015.nl </text:p>
                <text:p text:style-name="al"/>
                <text:p text:style-name="al">Artikel 8.13.5 Subsidiabele kosten </text:p>
                <text:p text:style-name="al">Vervallen </text:p>
                <text:p text:style-name="al"/>
                <text:p text:style-name="al"/>
              </text:section>
            </text:section>
            <text:section text:name="paragraaf_id1-3-2-2-1-16" text:style-name="paragraaf">
              <text:p text:style-name="paragraaf_kop"><text:span text:style-name="label">Paragraaf</text:span> <text:span text:style-name="nr">8.20</text:span> Hernieuwbare energie en energie-efficiëntie </text:p>
              <text:section text:name="structuurtekst_id1-3-2-2-1-16-2" text:style-name="structuurtekst">
                <text:p text:style-name="al"/>
                <text:p text:style-name="al">Artikel 8.20.1 Begripsbepalingen </text:p>
                <text:p text:style-name="al">Sub f: ‘NTA 8080’ wordt vervangen door NTA 8080-1: 2015.nl en NTA 8080-2: 2015.nl </text:p>
                <text:p text:style-name="al"/>
              </text:section>
            </text:section>
            <text:section text:name="paragraaf_id1-3-2-2-1-17" text:style-name="paragraaf">
              <text:p text:style-name="paragraaf_kop"><text:span text:style-name="label">Paragraaf</text:span> <text:span text:style-name="nr">8.23</text:span> Proeftuin energieneutraal renoveren </text:p>
              <text:section text:name="structuurtekst_id1-3-2-2-1-17-2" text:style-name="structuurtekst">
                <text:p text:style-name="al">ingetrokken </text:p>
                <text:p text:style-name="al"/>
              </text:section>
            </text:section>
            <text:section text:name="paragraaf_id1-3-2-2-1-18" text:style-name="paragraaf">
              <text:p text:style-name="paragraaf_kop"><text:span text:style-name="label">Paragraaf</text:span> <text:span text:style-name="nr">8.28</text:span> Duurzame ondernemersvoucher energieaanbod </text:p>
              <text:section text:name="structuurtekst_id1-3-2-2-1-18-2" text:style-name="structuurtekst">
                <text:p text:style-name="al">In de titel van de paragraaf komt ‘ondernemers’ te vervallen. </text:p>
                <text:p text:style-name="al"/>
                <text:p text:style-name="al">De algemene toelichting komt als volgt te luiden: </text:p>
                <text:p text:style-name="al">
                <text:span text:style-name="nadrukcur">Gedeputeerde Staten kunnen subsidie in de vorm van een voucher verstrekken aan MKB ondernemingen (individueel of in clusters), lokale energieorganisaties of intermediairs of adviseurs. De subsidie is bedoeld voor procesbegeleiding voorafgaand aan het ontwikkelen van een energiepropositie in de vorm van een straat-, wijk- of doelgroepbenadering voor verduurzaming van particuliere woningen. </text:span>
              </text:p>
                <text:p text:style-name="al"/>
                <text:p text:style-name="al">Artikel 8.28.1 Begripsbepalingen </text:p>
                <text:p text:style-name="al">Sub b komt als volgt te luiden: </text:p>
                <text:p text:style-name="al">b. energiepropositie: een straat-, wijk- of doelgroepbenadering, gericht op het stimuleren van particuliere woningeigenaren om energiemaatregelen te nemen. </text:p>
                <text:p text:style-name="al"/>
                <text:p text:style-name="al">Sub c: na ‘MKB-ondernemingen’ wordt toegevoegd: of energieorganisaties </text:p>
                <text:p text:style-name="al"/>
                <text:p text:style-name="al">Bestaande sub e wordt vernummerd tot sub g, onder toevoeging van een nieuw sub e en sub f. </text:p>
                <text:p text:style-name="al"/>
                <text:p text:style-name="al">Sub e: energieorganisatie: een lokaal samenwerkingsverband van woningeigenaren of lokale partijen in de vorm van een energiecoöperatie, een BV of een stichting, met als doelstelling het stimuleren, faciliteren en realiseren van verduurzaming van woningen; </text:p>
                <text:p text:style-name="al"/>
                <text:p text:style-name="al">Sub f: adviseur of intermediair: een persoon die op basis van inzet van eigen kennis en kunde bedrijven of overheden helpt bij de ontwikkeling van een energiepropositie; </text:p>
                <text:p text:style-name="al"/>
                <text:p text:style-name="al">Artikel 8.28.2 Subsidiabele activiteiten </text:p>
                <text:p text:style-name="al">komt als volgt te luiden: </text:p>
                <text:p text:style-name="al">Gedeputeerde Staten kunnen subsidie verstrekken voor de volgende activiteiten: </text:p>
                <text:list text:style-name="id1-3-2-2-1-18-2-21">
                  <text:list-item text:style-override="id1-3-2-2-1-18-2-21-1">
                    <text:number>a.</text:number>
                    <text:p text:style-name="al">het ontwikkelen van een energiepropositie, straat- of wijkaanpak of ondersteuning daarbij; </text:p>
                  </text:list-item>
                  <text:list-item text:style-override="id1-3-2-2-1-18-2-21-2">
                    <text:number>b.</text:number>
                    <text:p text:style-name="al">het opstellen van een businesscase of verdienmodel ten behoeve van het ontwikkelen van een energiepropositie; </text:p>
                  </text:list-item>
                  <text:list-item text:style-override="id1-3-2-2-1-18-2-21-3">
                    <text:number>c.</text:number>
                    <text:p text:style-name="al">de procesbegeleiding en ondersteuning bij het opzetten en uitvoeren van nieuwe clusters ten behoeve </text:p>
                    <text:p text:style-name="al">van het ontwikkelen van een energiepropositie of een straat- of wijkaanpak. </text:p>
                  </text:list-item>
                </text:list>
                <text:p text:style-name="al"/>
                <text:p text:style-name="al">Artikel 8.28.3 Criteria </text:p>
                <text:p text:style-name="al"/>
                <text:p text:style-name="al">Sub a </text:p>
                <text:p text:style-name="al">na ‘Overijssel’ wordt toegevoegd: , een adviseur, intermediair of een lokale energieorganisatie. </text:p>
                <text:p text:style-name="al"/>
                <text:p text:style-name="al">Sub b </text:p>
                <text:p text:style-name="al">voor “Stichting Pioneering’ wordt toegevoegd: of </text:p>
                <text:p text:style-name="al">‘en Kennisportaal’ vervalt </text:p>
                <text:p text:style-name="al"/>
                <text:p text:style-name="al">Sub c tot en met sub e wordt vernummerd tot sub d tot en met sub f, met toevoeging van een nieuw sub c: </text:p>
                <text:p text:style-name="al">Sub c: </text:p>
                <text:p text:style-name="al">De energiepropositie wordt in afstemming met de betreffende gemeente ontwikkeld dan wel uitgevoerd waarbij wordt aangesloten op of verwezen wordt naar bestaande infrastructuur voor verduurzaming van particuliere woningen. </text:p>
                <text:p text:style-name="al"/>
                <text:p text:style-name="al">Sub e: ‘kennisondersteuning’ wordt vervangen door: ondersteuning </text:p>
                <text:p text:style-name="al"/>
                <text:p text:style-name="al">Artikel 8.28.5 Grondslag subsidie </text:p>
                <text:p text:style-name="al">‘50%’ wordt vervangen door: 100% </text:p>
                <text:p text:style-name="al">‘€ 1.500’ wordt vervangen door: € 5.000 </text:p>
                <text:p text:style-name="al"/>
                <text:p text:style-name="al">Artikel 8.28.6 Aanvullende stukken bij de aanvraag om subsidie </text:p>
                <text:p text:style-name="al">Lid 1: ‘Ondernemers’ vervalt </text:p>
                <text:p text:style-name="al"/>
              </text:section>
            </text:section>
            <text:section text:name="paragraaf_id1-3-2-2-1-19" text:style-name="paragraaf">
              <text:p text:style-name="paragraaf_kop"><text:span text:style-name="label">Paragraaf</text:span> <text:span text:style-name="nr">9.5</text:span> Kavelruil </text:p>
              <text:section text:name="structuurtekst_id1-3-2-2-1-19-2" text:style-name="structuurtekst">
                <text:p text:style-name="al">Ingetrokken</text:p>
                <text:p text:style-name="al"/>
                <text:p text:style-name="al"/>
              </text:section>
            </text:section>
            <text:section text:name="paragraaf_id1-3-2-2-1-20" text:style-name="paragraaf">
              <text:p text:style-name="paragraaf_kop"><text:span text:style-name="label">Paragraaf</text:span> <text:span text:style-name="nr">11.3</text:span> Human capital 2012-2015 </text:p>
              <text:section text:name="structuurtekst_id1-3-2-2-1-20-2" text:style-name="structuurtekst">
                <text:p text:style-name="al">ingetrokken </text:p>
                <text:p text:style-name="al"/>
                <text:p text:style-name="al">Er wordt een nieuwe paragraaf 11.5 toegevoegd: </text:p>
                <text:p text:style-name="al"/>
              </text:section>
            </text:section>
            <text:section text:name="paragraaf_id1-3-2-2-1-21" text:style-name="paragraaf">
              <text:p text:style-name="paragraaf_kop"><text:span text:style-name="label">Paragraaf</text:span> <text:span text:style-name="nr">11.5</text:span> Leren van elkaar kringen (ZP-ers) </text:p>
              <text:section text:name="structuurtekst_id1-3-2-2-1-21-2" text:style-name="structuurtekst">
                <text:p text:style-name="al"/>
                <text:p text:style-name="al">
                <text:span text:style-name="nadrukcur">Algemene toelichting </text:span>
              </text:p>
                <text:p text:style-name="al">
                <text:span text:style-name="nadrukcur">Gedeputeerde Staten willen de professionalisering van ZP-ers ondersteunen door subsidie te verstrekken voor het faciliteren van ‘Leren van elkaar kringen’. Een Leren van elkaar kring bestaat uit minimaal vijf en maximaal tien ZP-ers, die hun ondernemerskwaliteiten en -vaardigheden willen versterken door van elkaar te leren, onder professionele begeleiding. Het kan gaan om bijvoorbeeld het verbeteren van vakkennis, vermogen om samen te werken, commercieel inzicht, kennis van de markt en financieel inzicht. Maar ook om vaardigheden zoals verkoopvaardigheden, marketingvaardigheden en sociale vaardigheden om nieuwe netwerken aan te boren. </text:span>
              </text:p>
                <text:p text:style-name="al"/>
                <text:p text:style-name="al">Artikel 11.5.1 Begripsbepalingen </text:p>
                <text:p text:style-name="al">In deze paragraaf wordt verstaan onder: </text:p>
                <text:list text:style-name="id1-3-2-2-1-21-2-7">
                  <text:list-item text:style-override="id1-3-2-2-1-21-2-7-1">
                    <text:number>a.</text:number>
                    <text:p text:style-name="al">Leren van elkaar kring: minimaal vijf en maximaal tien ZP-ers, die hun ondernemerskwaliteiten en -vaardigheden willen versterken door van elkaar te leren, onder professionele begeleiding; </text:p>
                  </text:list-item>
                  <text:list-item text:style-override="id1-3-2-2-1-21-2-7-2">
                    <text:number>b.</text:number>
                    <text:p text:style-name="al">ondernemer: een natuurlijke of rechtspersoon die tegen betaling een product of dienst op de markt brengt, ongeacht de rechtsvorm of de wijze van financiering; </text:p>
                  </text:list-item>
                  <text:list-item text:style-override="id1-3-2-2-1-21-2-7-3">
                    <text:number>c.</text:number>
                    <text:p text:style-name="al">ZP-er: bij de Kamer van Koophandel ingeschreven zelfstandige ondernemer met maximaal één medewerker in dienst. <text:span text:style-name="nadrukcur">Toelichting: Ook een freelancer of een eenmanszaak valt onder de definitie van een ZP-er. </text:span></text:p>
                  </text:list-item>
                </text:list>
                <text:p text:style-name="al"/>
                <text:p text:style-name="al">Artikel 11.5.2 Subsidiabele activiteiten </text:p>
                <text:p text:style-name="al">Gedeputeerde Staten kunnen subsidie verstrekken voor de professionele begeleiding van een Leren van elkaar kring. </text:p>
                <text:p text:style-name="al"/>
                <text:p text:style-name="al">Artikel 11.5.3 Criteria </text:p>
                <text:p text:style-name="al">Een aanvraag voor subsidie voldoet aan de volgende criteria: </text:p>
                <text:list text:style-name="id1-3-2-2-1-21-2-14">
                  <text:list-item text:style-override="id1-3-2-2-1-21-2-14-1">
                    <text:number>a.</text:number>
                    <text:p text:style-name="al">de aanvrager is een deelnemende ZP-er die de aanvraag indient voor de betreffende Leren van elkaar kring; </text:p>
                    <text:p text:style-name="al">
                    <text:span text:style-name="nadrukcur">Toelichting: De aanvrager is tevens de subsidieontvanger en verantwoordelijk voor de subsidie. </text:span>
                  </text:p>
                  </text:list-item>
                  <text:list-item text:style-override="id1-3-2-2-1-21-2-14-2">
                    <text:number>b.</text:number>
                    <text:p text:style-name="al">de Leren van elkaar kring bestaat uit ZP-ers die fysiek gevestigd zijn in Overijssel; </text:p>
                  </text:list-item>
                  <text:list-item text:style-override="id1-3-2-2-1-21-2-14-3">
                    <text:number>c.</text:number>
                    <text:p text:style-name="al">er is sprake van professionele begeleiding door een onafhankelijke deskundige, niet zijnde een van de deelnemende ZP-ers van de Leren van elkaar kring; </text:p>
                    <text:p text:style-name="al">
                    <text:span text:style-name="nadrukcur">Toelichting: Een van de deelnemende ZP-ers kan, ondanks dat die misschien wel de professionele deskundigheid heeft, niet de begeleiding van de betreffende Leren van elkaar kring op zich nemen, omdat deze als deelnemer niet wordt aangemerkt als ‘onafhankelijke’ als bedoeld in artikel 1.1.5 vierde lid . </text:span>
                  </text:p>
                  </text:list-item>
                  <text:list-item text:style-override="id1-3-2-2-1-21-2-14-4">
                    <text:number>d.</text:number>
                    <text:p text:style-name="al">een ZP-er kan per kalenderjaar 1 keer deelnemen aan een Leren van elkaar kring welke gesubsidieerd is op grond van deze subsidieparagraaf; </text:p>
                  </text:list-item>
                </text:list>
                <text:p text:style-name="al"/>
                <text:p text:style-name="al">Artikel 11.5.4 Subsidiabele kosten </text:p>
                <text:p text:style-name="al">Uitsluitend de kosten van de professionele begeleider zijn conform artikel 1.1.5 vierde lid subsidiabel. </text:p>
                <text:p text:style-name="al">
                <text:span text:style-name="nadrukcur">Toelichting : Kosten van deelnemende ondernemers zijn niet subsidiabel. Dit betekent dat inzet van eigen uren en middelen voor eigen rekening zijn. </text:span>
              </text:p>
                <text:p text:style-name="al"/>
                <text:p text:style-name="al">Artikel 11.5.5 Grondslag subsidie </text:p>
                <text:p text:style-name="al">De subsidie bedraagt maximaal 75% van de subsidiabele kosten met een maximum van € 5.000 per aanvraag en per Leren van elkaar kring. </text:p>
                <text:p text:style-name="al">
                <text:span text:style-name="nadrukcur">Toelichting: Uit het dekkingsplan moet blijken dat 25% van de kosten van de begeleiding is gedekt, door bijvoorbeeld de deelnemers of andere financiers. Per Leren van elkaar kring bedraagt de subsidie maximaal € 5.000. Een Leren van elkaar kring kan maximaal een keer per jaar subsidie aanvragen. </text:span>
              </text:p>
                <text:p text:style-name="al"/>
                <text:p text:style-name="al">Artikel 11.5.6 Subsidieplafond </text:p>
                <text:p text:style-name="al">Gedeputeerde Staten stellen jaarlijks een subsidieplafond vast. </text:p>
                <text:p text:style-name="al"/>
                <text:p text:style-name="al">Artikel 11.5.7 Aanvullende stukken bij de aanvraag tot subsidieverlening </text:p>
                <text:list text:style-name="id1-3-2-2-1-21-2-28">
                  <text:list-item text:style-override="id1-3-2-2-1-21-2-28-1">
                    <text:number>1.</text:number>
                    <text:p text:style-name="al">De aanvrager maakt bij de aanvraag gebruik van het Aanvraagformulier Leren van elkaar kringen (ZP-ers). </text:p>
                  </text:list-item>
                  <text:list-item text:style-override="id1-3-2-2-1-21-2-28-2">
                    <text:number>2.</text:number>
                    <text:p text:style-name="al">In aanvulling op artikel 1.2.1 tweede lid overlegt de aanvrager bij zijn aanvraag voor subsidie tevens: </text:p>
                    <text:list text:style-name="id1-3-2-2-1-21-2-28-2-3">
                      <text:list-item text:style-override="id1-3-2-2-1-21-2-28-2-3-1">
                        <text:number>a.</text:number>
                        <text:p text:style-name="al">een getekende offerte, met een omschrijving van de vorm en inhoud van de Leren van elkaar kring voorzien van: </text:p>
                        <text:list text:style-name="id1-3-2-2-1-21-2-28-2-3-1-3">
                          <text:list-item text:style-override="id1-3-2-2-1-21-2-28-2-3-1-3-1">
                            <text:number>i.</text:number>
                            <text:p text:style-name="al">datum en naam van de professionele begeleider; </text:p>
                          </text:list-item>
                          <text:list-item text:style-override="id1-3-2-2-1-21-2-28-2-3-1-3-2">
                            <text:number>ii.</text:number>
                            <text:p text:style-name="al">de geplande data voor de uitvoering en een onderbouwing van de totale kosten; </text:p>
                          </text:list-item>
                        </text:list>
                      </text:list-item>
                      <text:list-item text:style-override="id1-3-2-2-1-21-2-28-2-3-2">
                        <text:number>b.</text:number>
                        <text:p text:style-name="al">een overzicht van de deelnemende ZP-ers, onder vermelding van het Kvk-nummer, naam adres en woonplaats en de sector waarin de ZP-er werkzaam is, voorzien van een handtekening van de deelnemende ZP-ers. </text:p>
                      </text:list-item>
                    </text:list>
                  </text:list-item>
                </text:list>
                <text:p text:style-name="al"/>
                <text:p text:style-name="al">Artikel 11.5.8 Verplichtingen subsidieontvanger </text:p>
                <text:p text:style-name="al">In aanvulling op de artikelen 1.4.1 en 1.4.2 is de subsidieontvanger verplicht: </text:p>
                <text:list text:style-name="id1-3-2-2-1-21-2-32">
                  <text:list-item text:style-override="id1-3-2-2-1-21-2-32-1">
                    <text:number>a.</text:number>
                    <text:p text:style-name="al">de subsidiabele activiteit te hebben uitgevoerd binnen 12 maanden na verlening van de subsidie; </text:p>
                  </text:list-item>
                  <text:list-item text:style-override="id1-3-2-2-1-21-2-32-2">
                    <text:number>b.</text:number>
                    <text:p text:style-name="al">deel te nemen aan een evaluatie onderzoek van de provincie. </text:p>
                  </text:list-item>
                </text:list>
                <text:p text:style-name="al"/>
                <text:p text:style-name="al">Artikel 11.5.9 Weigeringsgronden </text:p>
                <text:p text:style-name="al">Gedeputeerde Staten weigeren de subsidie indien: </text:p>
                <text:list text:style-name="id1-3-2-2-1-21-2-36">
                  <text:list-item text:style-override="id1-3-2-2-1-21-2-36-1">
                    <text:number>a.</text:number>
                    <text:p text:style-name="al">de te verlenen subsidie minder dan € 2.500 bedraagt; </text:p>
                  </text:list-item>
                  <text:list-item text:style-override="id1-3-2-2-1-21-2-36-2">
                    <text:number>b.</text:number>
                    <text:p text:style-name="al">de Leren van elkaar kring in het betreffende kalenderjaar al subsidie heeft ontvangen op grond van deze subsidieparagraaf. </text:p>
                  </text:list-item>
                </text:list>
                <text:p text:style-name="al"/>
                <text:p text:style-name="al">Er wordt een nieuwe paragraaf 11.6 toegevoegd: </text:p>
                <text:p text:style-name="al"/>
              </text:section>
            </text:section>
            <text:section text:name="paragraaf_id1-3-2-2-1-22" text:style-name="paragraaf">
              <text:p text:style-name="paragraaf_kop"><text:span text:style-name="label">Paragraaf</text:span> <text:span text:style-name="nr">11.6</text:span> Ondernemend noaberschap</text:p>
              <text:section text:name="structuurtekst_id1-3-2-2-1-22-2" text:style-name="structuurtekst">
                <text:p text:style-name="al"/>
                <text:p text:style-name="al">
                <text:span text:style-name="nadrukcur">Algemene toelichting </text:span>
              </text:p>
                <text:p text:style-name="al">
                <text:span text:style-name="nadrukcur">Gedeputeerde Staten willen ondernemersverenigingen en samenwerkende brancheverenigingen in Overijssel stimuleren om plannen te maken en uit te voeren om businessontwikkeling van hun leden in Overijssel te versterken. Op basis van deze subsidieregeling kunnen ondernemersverenigingen en samenwerkende brancheverenigingen in Overijssel subsidie ontvangen voor samenwerkings- en kennisuitwisselingsactiviteiten die bijdragen aan de businessontwikkeling van aaneengesloten ondernemingen. </text:span>
              </text:p>
                <text:p text:style-name="al"/>
                <text:p text:style-name="al">Artikel 11.6.1 Begripsbepalingen </text:p>
                <text:p text:style-name="al">In deze paragraaf wordt verstaan onder: </text:p>
                <text:list text:style-name="id1-3-2-2-1-22-2-7">
                  <text:list-item text:style-override="id1-3-2-2-1-22-2-7-1">
                    <text:number>a.</text:number>
                    <text:p text:style-name="al">branchevereniging: een vereniging van ondernemers met eenzelfde soort bedrijf, die zich verenigd hebben om collectieve belangen of deelbelangen van groepen leden of individuele belangen van leden te behartigen; </text:p>
                    <text:p text:style-name="al">Toelichting: Activiteiten die brancheverenigingen uitvoeren zijn onder andere: lobbyactiviteiten, cao-onderhandelingen voeren, innovatieprojecten opzetten, juridisch advies geven, bijeenkomsten organiseren of collectieve inkoop regelen. </text:p>
                  </text:list-item>
                  <text:list-item text:style-override="id1-3-2-2-1-22-2-7-2">
                    <text:number>b.</text:number>
                    <text:p text:style-name="al">businessontwikkeling: het ontwikkelen en implementeren van groeimogelijkheden en het creëren van langetermijnwaarde voor ondernemingen; </text:p>
                  </text:list-item>
                  <text:list-item text:style-override="id1-3-2-2-1-22-2-7-3">
                    <text:number>c.</text:number>
                    <text:p text:style-name="al">onderneming: een natuurlijke of rechtspersoon die tegen betaling een product of dienst op de markt brengt, ongeacht de rechtsvorm of de wijze van financiering; </text:p>
                  </text:list-item>
                  <text:list-item text:style-override="id1-3-2-2-1-22-2-7-4">
                    <text:number>d.</text:number>
                    <text:p text:style-name="al">ondernemersvereniging: een vereniging van ondernemers met één of meerdere raakvlakken die zich verenigd hebben om op te komen voor hun gezamenlijke belangen; </text:p>
                    <text:p text:style-name="al">Toelichting : Een ondernemersvereniging kan bestaan uit ondernemers uit verschillende sectoren. Zij worden ook wel bedrijfskringen, ondernemerskringen, netwerkverenigingen, bedrijfsverenigingen, businessclubs, commerciële clubs of winkeliersverenigingen genoemd. </text:p>
                  </text:list-item>
                  <text:list-item text:style-override="id1-3-2-2-1-22-2-7-5">
                    <text:number>e.</text:number>
                    <text:p text:style-name="al">netwerkvorming: het samenbrengen van gelijkgestemden rond een ambitie of thema, inclusief het leggen van contacten en relaties tussen betrokken ondernemingen of organisaties. </text:p>
                  </text:list-item>
                </text:list>
                <text:p text:style-name="al"/>
                <text:p text:style-name="al">Artikel 11.6.2 Subsidiabele activiteiten </text:p>
                <text:p text:style-name="al">Gedeputeerde Staten kunnen subsidie verstrekken voor samenwerkings- en kennisuitwisselingsactiviteiten tussen ondernemingen met als doel businessontwikkeling van aaneengesloten leden te stimuleren. </text:p>
                <text:p text:style-name="al">
                <text:span text:style-name="nadrukcur">Toelichting: Voorbeelden van activiteiten zijn werksessies, studiekringen, excursies of uitwisselingsprogramma’s. </text:span>
              </text:p>
                <text:p text:style-name="al"/>
                <text:p text:style-name="al">Artikel 11.6.3 Criteria </text:p>
                <text:p text:style-name="al">Een aanvraag voor subsidie voldoet aan de volgende criteria: </text:p>
                <text:list text:style-name="id1-3-2-2-1-22-2-15">
                  <text:list-item text:style-override="id1-3-2-2-1-22-2-15-1">
                    <text:number>a.</text:number>
                    <text:p text:style-name="al">de aanvrager is een ondernemers- of branchevereniging; </text:p>
                    <text:p text:style-name="al">
                    <text:span text:style-name="nadrukcur">Toelichting: De subsidie wordt verstrekt aan een ondernemers- of een branchevereniging. Het is ook mogelijk dat verenigingen samenwerken en gezamenlijk een aanvraag indienen. In dat geval wordt een aanvraag door één van de verenigingen ingediend. De aanvragende vereniging is dan verantwoordelijk voor de uitvoering van de activiteiten en de verantwoording van de subsidie.</text:span>
                  </text:p>
                  </text:list-item>
                  <text:list-item text:style-override="id1-3-2-2-1-22-2-15-2">
                    <text:number>b.</text:number>
                    <text:p text:style-name="al">de ondernemers- of branchevereniging is ingeschreven bij de Kamer van Koophandel; </text:p>
                  </text:list-item>
                  <text:list-item text:style-override="id1-3-2-2-1-22-2-15-3">
                    <text:number>c.</text:number>
                    <text:p text:style-name="al">de ondernemers- of branchevereniging hebben gezamenlijk ten minste 75 aangesloten ondernemers met een vestiging in Overijssel; </text:p>
                  </text:list-item>
                  <text:list-item text:style-override="id1-3-2-2-1-22-2-15-4">
                    <text:number>d.</text:number>
                    <text:p text:style-name="al">indien de aanvrager een branchevereniging is dan is sprake van: </text:p>
                    <text:list text:style-name="id1-3-2-2-1-22-2-15-4-3">
                      <text:list-item text:style-override="id1-3-2-2-1-22-2-15-4-3-1">
                        <text:number>i.</text:number>
                        <text:p text:style-name="al">samenwerking met ten minste één ondernemersvereniging; of </text:p>
                      </text:list-item>
                      <text:list-item text:style-override="id1-3-2-2-1-22-2-15-4-3-2">
                        <text:number>ii.</text:number>
                        <text:p text:style-name="al">samenwerking met ten minste twee brancheverenigingen vanuit verschillende sectoren; Toelichting: Om kruisbestuiving tussen verschillende sectoren te bevorderen moet sprake zijn van samenwerking. </text:p>
                      </text:list-item>
                    </text:list>
                  </text:list-item>
                  <text:list-item text:style-override="id1-3-2-2-1-22-2-15-5">
                    <text:number>e.</text:number>
                    <text:p text:style-name="al">ten minste 80% van de activiteiten zijn ten behoeven van ondernemingen met een vestiging in Overijssel; </text:p>
                  </text:list-item>
                  <text:list-item text:style-override="id1-3-2-2-1-22-2-15-6">
                    <text:number>f.</text:number>
                    <text:p text:style-name="al">de activiteiten moeten bijdragen aan businessontwikkeling; </text:p>
                    <text:p text:style-name="al">Toelichting: de activiteit moet bijdragen aan de ontwikkeling en implementatie van groeimogelijkheden en het creëren van langetermijnwaarde voor ondernemingen. </text:p>
                  </text:list-item>
                  <text:list-item text:style-override="id1-3-2-2-1-22-2-15-7">
                    <text:number>g.</text:number>
                    <text:p text:style-name="al">de activiteiten zijn gericht op samenwerking en netwerkvorming. </text:p>
                  </text:list-item>
                </text:list>
                <text:p text:style-name="al"/>
                <text:p text:style-name="al">Artikel 11.6.4 Subsidiabele kosten </text:p>
                <text:list text:style-name="id1-3-2-2-1-22-2-18">
                  <text:list-item text:style-override="id1-3-2-2-1-22-2-18-1">
                    <text:number>1.</text:number>
                    <text:p text:style-name="al">Uitsluitend kosten van derden zoals bedoeld in artikel 1.1.5 vierde lid zijn subsidiabel. </text:p>
                    <text:p text:style-name="al">
                    <text:span text:style-name="nadrukcur">Toelichting: De ondernemersvereniging of branchevereniging maakt kosten om de activiteiten uit te kunnen voeren. Het kan dan gaan om het inhuren van een adviseur of kosten zoals zaalhuur. Alleen de kosten van derden zijn subsidiabel. Uit artikel 1.1.5 vierde lid blijkt onder andere dat het dan gaat om kosten van onafhankelijke derden, die op factuur aantoonbaar worden gemaakt en betaald.</text:span>
                  </text:p>
                  </text:list-item>
                  <text:list-item text:style-override="id1-3-2-2-1-22-2-18-2">
                    <text:number>2.</text:number>
                    <text:p text:style-name="al">In afwijking van artikel 1.1.6 sub c zijn kosten van het opstellen van een plan van aanpak, die buiten de projectperiode zijn gemaakt, wel subsidiabel. </text:p>
                  </text:list-item>
                </text:list>
                <text:p text:style-name="al"/>
                <text:p text:style-name="al">Artikel 11.6.5 Grondslag subsidie </text:p>
                <text:p text:style-name="al"/>
                <text:p text:style-name="al">De subsidie bedraagt 75% van de subsidiabele kosten met een maximum van € 20.000 per aanvraag waarvan</text:p>
                <text:p text:style-name="al">maximaal € 3.000 voor het opstellen van een plan van aanpak. </text:p>
                <text:p text:style-name="al"/>
                <text:p text:style-name="al">Artikel 11.6.6 Subsidieplafond </text:p>
                <text:p text:style-name="al">Gedeputeerde Staten stellen jaarlijks een subsidieplafond vast. </text:p>
                <text:p text:style-name="al"/>
                <text:p text:style-name="al">Artikel 11.6.7 Indieningstermijn aanvraag </text:p>
                <text:list text:style-name="id1-3-2-2-1-22-2-29">
                  <text:list-item text:style-override="id1-3-2-2-1-22-2-29-1">
                    <text:number>1.</text:number>
                    <text:p text:style-name="al">In afwijking van artikel 1.2.2 geldt dat de aanvraag voor een subside ingediend kan worden vanaf 17 oktober 2016 en ontvangen moet zijn uiterlijk 1 december 2016 om 19.00 uur. </text:p>
                  </text:list-item>
                  <text:list-item text:style-override="id1-3-2-2-1-22-2-29-2">
                    <text:number>2.</text:number>
                    <text:p text:style-name="al">Een onvolledige aanvraag voor subsidie kan na sluitingsdatum alleen aangevuld worden voor zover het geen inhoudelijke aanvulling of wijziging van de aanvraag betreft. </text:p>
                    <text:p text:style-name="al">
                    <text:span text:style-name="nadrukcur">Toelichting: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at neerkomt op een wijziging of aanvulling van de aanvraag.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text:span>
                  </text:p>
                  </text:list-item>
                </text:list>
                <text:p text:style-name="al"/>
                <text:p text:style-name="al">Artikel 11.6.8. Volgorde van behandeling </text:p>
                <text:list text:style-name="id1-3-2-2-1-22-2-32">
                  <text:list-item text:style-override="id1-3-2-2-1-22-2-32-1">
                    <text:number>1.</text:number>
                    <text:p text:style-name="al">In afwijking van artikel 1.1.3. plaatsen Gedeputeerde Staten de subsidieaanvragen in een prioriteitsvolgorde. </text:p>
                  </text:list-item>
                  <text:list-item text:style-override="id1-3-2-2-1-22-2-32-2">
                    <text:number>2.</text:number>
                    <text:p text:style-name="al">De score die een subsidieaanvraag behaalt, berekend op basis van scoretabel 1, bepaalt de prioriteitsvolgorde. Uitsluitend subsidieaanvragen die 11 of meer punten scoren worden meegenomen in de prioriteitsvolgorde. </text:p>
                  </text:list-item>
                </text:list>
                <text:p text:style-name="al"/>
                <text:section text:name="table_id1-3-2-2-1-22-2-34" text:style-name="table">
                  <text:p text:style-name="table_top"/>
                  <table:table table:style-name="tgroup">
                    <table:table-column table:style-name="id1-3-2-2-1-22-2-34-1-1"/>
                    <table:table-column table:style-name="id1-3-2-2-1-22-2-34-1-2"/>
                    <table:table-column table:style-name="id1-3-2-2-1-22-2-34-1-3"/>
                    <table:table-column table:style-name="id1-3-2-2-1-22-2-34-1-4"/>
                    <table:table-row table:style-name="row">
                      <table:table-cell table:style-name="entry" table:number-rows-spanned="1" table:number-columns-spanned="1">
                        <text:p text:style-name="table_al">Toelichting: Scoretabel 1 <text:span text:style-name="nadrukvet">Criterium </text:span></text:p>
                      </table:table-cell>
                      <table:table-cell table:style-name="entry" table:number-rows-spanned="1" table:number-columns-spanned="1">
                        <text:p text:style-name="table_al"/>
                        <text:p text:style-name="table_al">Cijfer </text:p>
                      </table:table-cell>
                      <table:table-cell table:style-name="entry" table:number-rows-spanned="1" table:number-columns-spanned="1">
                        <text:p text:style-name="table_al"/>
                        <text:p text:style-name="table_al">weging </text:p>
                      </table:table-cell>
                      <table:table-cell table:style-name="entry" table:number-rows-spanned="1" table:number-columns-spanned="1">
                        <text:p text:style-name="table_al"/>
                        <text:p text:style-name="table_al">score </text:p>
                      </table:table-cell>
                    </table:table-row>
                    <table:table-row table:style-name="row">
                      <table:table-cell table:style-name="entry" table:number-rows-spanned="1" table:number-columns-spanned="1">
                        <text:p text:style-name="table_al"/>
                        <text:p text:style-name="table_al">a. mate waarin de activiteiten bijdragen aan businessontwikkeling </text:p>
                        <text:p text:style-name="table_al"/>
                      </table:table-cell>
                      <table:table-cell table:style-name="entry" table:number-rows-spanned="1" table:number-columns-spanned="1">
                        <text:p text:style-name="table_al"/>
                        <text:p text:style-name="table_al"/>
                        <text:p text:style-name="table_al">Matig (1) </text:p>
                        <text:p text:style-name="table_al">Goed (3) </text:p>
                        <text:p text:style-name="table_al">Uitstekend (5) </text:p>
                      </table:table-cell>
                      <table:table-cell table:style-name="entry" table:number-rows-spanned="1" table:number-columns-spanned="1">
                        <text:p text:style-name="table_al"/>
                        <text:p text:style-name="table_al"/>
                        <text:p text:style-name="table_al">50% </text:p>
                      </table:table-cell>
                      <table:table-cell table:style-name="entry" table:number-rows-spanned="1" table:number-columns-spanned="1">
                        <text:p text:style-name="table_al"/>
                        <text:p text:style-name="table_al"/>
                        <text:p text:style-name="table_al">Cijfer x 0,5= score 1 </text:p>
                      </table:table-cell>
                    </table:table-row>
                    <table:table-row table:style-name="row">
                      <table:table-cell table:style-name="entry" table:number-rows-spanned="1" table:number-columns-spanned="1">
                        <text:p text:style-name="table_al">b. mate waarin sprake is van samenwerking en netwerkvorming </text:p>
                      </table:table-cell>
                      <table:table-cell table:style-name="entry" table:number-rows-spanned="1" table:number-columns-spanned="1">
                        <text:p text:style-name="table_al">Matig (1) </text:p>
                        <text:p text:style-name="table_al">Goed (3) </text:p>
                        <text:p text:style-name="table_al">Uitstekend (5) </text:p>
                      </table:table-cell>
                      <table:table-cell table:style-name="entry" table:number-rows-spanned="1" table:number-columns-spanned="1">
                        <text:p text:style-name="table_al">25% </text:p>
                      </table:table-cell>
                      <table:table-cell table:style-name="entry" table:number-rows-spanned="1" table:number-columns-spanned="1">
                        <text:p text:style-name="table_al">Cijfer x 0,25= score 2 </text:p>
                      </table:table-cell>
                    </table:table-row>
                    <table:table-row table:style-name="row">
                      <table:table-cell table:style-name="entry" table:number-rows-spanned="1" table:number-columns-spanned="1">
                        <text:p text:style-name="table_al"/>
                        <text:p text:style-name="table_al">c. mate van haalbaarheid </text:p>
                        <text:p text:style-name="table_al"/>
                      </table:table-cell>
                      <table:table-cell table:style-name="entry" table:number-rows-spanned="1" table:number-columns-spanned="1">
                        <text:p text:style-name="table_al"/>
                        <text:p text:style-name="table_al">Matig (1) </text:p>
                        <text:p text:style-name="table_al">Goed (3) </text:p>
                        <text:p text:style-name="table_al">Uitstekend (5) </text:p>
                      </table:table-cell>
                      <table:table-cell table:style-name="entry" table:number-rows-spanned="1" table:number-columns-spanned="1">
                        <text:p text:style-name="table_al"/>
                        <text:p text:style-name="table_al">15% </text:p>
                      </table:table-cell>
                      <table:table-cell table:style-name="entry" table:number-rows-spanned="1" table:number-columns-spanned="1">
                        <text:p text:style-name="table_al">Cijfer x 0,15= score 3 </text:p>
                      </table:table-cell>
                    </table:table-row>
                    <table:table-row table:style-name="row">
                      <table:table-cell table:style-name="entry" table:number-rows-spanned="1" table:number-columns-spanned="1">
                        <text:p text:style-name="table_al">d. hoeveelheid aangesloten Overijsselse ondernemingen die bereikt worden </text:p>
                        <text:p text:style-name="table_al"/>
                      </table:table-cell>
                      <table:table-cell table:style-name="entry" table:number-rows-spanned="1" table:number-columns-spanned="1">
                        <text:p text:style-name="table_al"/>
                        <text:p text:style-name="table_al">Matig (1) </text:p>
                        <text:p text:style-name="table_al">Goed (3) </text:p>
                        <text:p text:style-name="table_al">Uitstekend (5) </text:p>
                      </table:table-cell>
                      <table:table-cell table:style-name="entry" table:number-rows-spanned="1" table:number-columns-spanned="1">
                        <text:p text:style-name="table_al">10% </text:p>
                      </table:table-cell>
                      <table:table-cell table:style-name="entry" table:number-rows-spanned="1" table:number-columns-spanned="1">
                        <text:p text:style-name="table_al">Cijfer x 0,1= score 4 </text:p>
                      </table:table-cell>
                    </table:table-row>
                    <table:table-row table:style-name="row">
                      <table:table-cell table:style-name="entry" table:number-rows-spanned="1" table:number-columns-spanned="4">
                        <text:p text:style-name="table_al">Totaalscore = score 1+ score 2+ score 3+ score 4 </text:p>
                      </table:table-cell>
                    </table:table-row>
                  </table:table>
                  <text:p text:style-name="table_bottom"/>
                </text:section>
                <text:p text:style-name="al"/>
                <text:list text:style-name="id1-3-2-2-1-22-2-36">
                  <text:list-item text:style-override="id1-3-2-2-1-22-2-36-1">
                    <text:number>3.</text:number>
                    <text:p text:style-name="al">Gedeputeerde Staten verstrekken subsidie in de volgorde van de vastgestelde prioriteit, voor zover het subsidieplafond dit toelaat. </text:p>
                  </text:list-item>
                  <text:list-item text:style-override="id1-3-2-2-1-22-2-36-2">
                    <text:number>4.</text:number>
                    <text:p text:style-name="al">Bij een gelijke score wordt prioriteit gegeven aan een aanvraag die het beste scoort op de volgende onderdelen in deze volgorde; </text:p>
                    <text:list text:style-name="id1-3-2-2-1-22-2-36-2-3">
                      <text:list-item text:style-override="id1-3-2-2-1-22-2-36-2-3-1">
                        <text:number>a.</text:number>
                        <text:p text:style-name="al">mate waarin de activiteiten bijdragen aan businessontwikkeling; </text:p>
                      </text:list-item>
                      <text:list-item text:style-override="id1-3-2-2-1-22-2-36-2-3-2">
                        <text:number>b.</text:number>
                        <text:p text:style-name="al">de verhouding tussen de te verlenen subsidie en de subsidiabele kosten. </text:p>
                      </text:list-item>
                    </text:list>
                  </text:list-item>
                </text:list>
                <text:p text:style-name="al"/>
                <text:p text:style-name="al">Artikel 11.6.9 Aanvullende stukken bij de aanvraag tot subsidieverlening </text:p>
                <text:list text:style-name="id1-3-2-2-1-22-2-39">
                  <text:list-item text:style-override="id1-3-2-2-1-22-2-39-1">
                    <text:number>1.</text:number>
                    <text:p text:style-name="al">De aanvrager maakt bij de aanvraag gebruik van het aanvraagformulier Ondernemend Noaberschap. </text:p>
                  </text:list-item>
                  <text:list-item text:style-override="id1-3-2-2-1-22-2-39-2">
                    <text:number>2.</text:number>
                    <text:p text:style-name="al">In aanvulling op artikel 1.2.1 tweede lid overlegt de aanvrager bij de aanvraag voor subsidie een plan van aanpak waarin in ieder geval is opgenomen: </text:p>
                    <text:list text:style-name="id1-3-2-2-1-22-2-39-2-3">
                      <text:list-item text:style-override="id1-3-2-2-1-22-2-39-2-3-1">
                        <text:number>a.</text:number>
                        <text:p text:style-name="al">een omschrijving van de activiteiten die uitgevoerd gaan worden; </text:p>
                      </text:list-item>
                      <text:list-item text:style-override="id1-3-2-2-1-22-2-39-2-3-2">
                        <text:number>b.</text:number>
                        <text:p text:style-name="al">een omschrijving van de bijdrage aan businessontwikkeling; </text:p>
                      </text:list-item>
                      <text:list-item text:style-override="id1-3-2-2-1-22-2-39-2-3-3">
                        <text:number>c.</text:number>
                        <text:p text:style-name="al">een omschrijving van de samenwerking en de bijdrage aan netwerkvorming; </text:p>
                      </text:list-item>
                      <text:list-item text:style-override="id1-3-2-2-1-22-2-39-2-3-4">
                        <text:number>d.</text:number>
                        <text:p text:style-name="al">een overzicht van de bij de aanvragende ondernemers- of branchevereniging aangesloten Overijsselse ondernemingen. </text:p>
                      </text:list-item>
                    </text:list>
                  </text:list-item>
                </text:list>
                <text:p text:style-name="al"/>
                <text:p text:style-name="al">Artikel 11.6.10 Adviescommissie </text:p>
                <text:p text:style-name="al">Gedeputeerde Staten kunnen een aanvraag voor subsidie ter advies voorleggen aan de adviescommissie Ondernemend Noaberschap, die advies geeft over: </text:p>
                <text:list text:style-name="id1-3-2-2-1-22-2-43">
                  <text:list-item text:style-override="id1-3-2-2-1-22-2-43-1">
                    <text:number>a.</text:number>
                    <text:p text:style-name="al">de mate waarin de activiteiten bijdragen aan businessontwikkeling; </text:p>
                  </text:list-item>
                  <text:list-item text:style-override="id1-3-2-2-1-22-2-43-2">
                    <text:number>b.</text:number>
                    <text:p text:style-name="al">de mate waarin sprake is van samenwerking en netwerkvorming; </text:p>
                  </text:list-item>
                  <text:list-item text:style-override="id1-3-2-2-1-22-2-43-3">
                    <text:number>c.</text:number>
                    <text:p text:style-name="al">de mate van haalbaarheid ; </text:p>
                  </text:list-item>
                  <text:list-item text:style-override="id1-3-2-2-1-22-2-43-4">
                    <text:number>d.</text:number>
                    <text:p text:style-name="al">de hoeveelheid aangesloten Overijsselse ondernemingen die bereikt worden. </text:p>
                  </text:list-item>
                </text:list>
                <text:p text:style-name="al"/>
                <text:p text:style-name="al">Artikel 11.6.11 Verplichtingen subsidieontvanger </text:p>
                <text:p text:style-name="al">In aanvulling op de artikelen 1.4.1 en 1.4.2 is de subsidieontvanger verplicht: </text:p>
                <text:list text:style-name="id1-3-2-2-1-22-2-47">
                  <text:list-item text:style-override="id1-3-2-2-1-22-2-47-1">
                    <text:number>a.</text:number>
                    <text:p text:style-name="al">de subsidiabele activiteit te hebben uitgevoerd binnen 24 maanden na verlening van de subsidie; </text:p>
                  </text:list-item>
                  <text:list-item text:style-override="id1-3-2-2-1-22-2-47-2">
                    <text:number>b.</text:number>
                    <text:p text:style-name="al">deel te nemen aan een evaluatie van de provincie. </text:p>
                  </text:list-item>
                </text:list>
                <text:p text:style-name="al"/>
                <text:p text:style-name="al">Artikel 11.6.12 Weigeringgronden </text:p>
                <text:p text:style-name="al">In aanvulling op artikel 1.3.1 weigeren Gedeputeerde Staten de subsidie indien: </text:p>
                <text:list text:style-name="id1-3-2-2-1-22-2-51">
                  <text:list-item text:style-override="id1-3-2-2-1-22-2-51-1">
                    <text:number>a.</text:number>
                    <text:p text:style-name="al">de te verlenen subsidie minder dan € 5.000 bedraagt; </text:p>
                  </text:list-item>
                  <text:list-item text:style-override="id1-3-2-2-1-22-2-51-2">
                    <text:number>b.</text:number>
                    <text:p text:style-name="al">de aanvrager in het jaar waarin de aanvraag is ontvangen al subsidie heeft ontvangen op grond van deze subsidieparagraaf; </text:p>
                  </text:list-item>
                  <text:list-item text:style-override="id1-3-2-2-1-22-2-51-3">
                    <text:number>c.</text:number>
                    <text:p text:style-name="al">de subsidieaanvraag 10 of minder dan 10 punten scoort. </text:p>
                  </text:list-item>
                </text:list>
                <text:p text:style-name="al"/>
              </text:section>
            </text:section>
            <text:section text:name="paragraaf_id1-3-2-2-1-23" text:style-name="paragraaf">
              <text:p text:style-name="paragraaf_kop"><text:span text:style-name="label">Paragraaf</text:span> <text:span text:style-name="nr">12.1</text:span> Externe veiligheid </text:p>
              <text:section text:name="structuurtekst_id1-3-2-2-1-23-2" text:style-name="structuurtekst">
                <text:p text:style-name="al">ingetrokken </text:p>
                <text:p text:style-name="al"/>
              </text:section>
            </text:section>
            <text:section text:name="paragraaf_id1-3-2-2-1-24" text:style-name="paragraaf">
              <text:p text:style-name="paragraaf_kop"><text:span text:style-name="label">Paragraaf</text:span> <text:span text:style-name="nr">13.1</text:span> Steunfunctietaken WMO 2014-2016 </text:p>
              <text:section text:name="structuurtekst_id1-3-2-2-1-24-2" text:style-name="structuurtekst">
                <text:p text:style-name="al">ingetrokken </text:p>
                <text:p text:style-name="al"/>
              </text:section>
            </text:section>
            <text:section text:name="paragraaf_id1-3-2-2-1-25" text:style-name="paragraaf">
              <text:p text:style-name="paragraaf_kop"><text:span text:style-name="label">Paragraaf</text:span> <text:span text:style-name="nr">13.2</text:span> Belangenorganisaties sociale kwaliteit </text:p>
              <text:section text:name="structuurtekst_id1-3-2-2-1-25-2" text:style-name="structuurtekst">
                <text:p text:style-name="al">ingetrokken </text:p>
                <text:p text:style-name="al"/>
                <text:p text:style-name="al"/>
                <text:p text:style-name="al">Er wordt een nieuwe paragraaf 13.3 toegevoegd: </text:p>
              </text:section>
            </text:section>
            <text:section text:name="paragraaf_id1-3-2-2-1-26" text:style-name="paragraaf">
              <text:p text:style-name="paragraaf_kop"><text:span text:style-name="label">Paragraaf</text:span> <text:span text:style-name="nr">13.3</text:span> Kennisinfrastructuur sociale kwaliteit </text:p>
              <text:section text:name="structuurtekst_id1-3-2-2-1-26-2" text:style-name="structuurtekst">
                <text:p text:style-name="al"/>
                <text:p text:style-name="al">
                <text:span text:style-name="nadrukcur">Algemene toelichting</text:span>
                <text:span text:style-name="nadrukvet">
                  <text:span text:style-name="nadrukcur">: </text:span>
                </text:span>
                <text:span text:style-name="nadrukcur">Gedeputeerde Staten van Overijssel kunnen Arcon, Stimuland, Sportservice Overijssel en de Overijsselse vereniging van kleine kernen (Ovkk), subsidie verstrekken voor activiteiten die bijdragen aan: </text:span>
              </text:p>
                <text:p text:style-name="al">
                <text:span text:style-name="nadrukcur">- de ontwikkeling en uitbreiding van een Overijsselse kennisinfrastructuur sociale kwaliteit. </text:span>
              </text:p>
                <text:p text:style-name="al">
                <text:span text:style-name="nadrukcur">- activiteiten die bijdragen aan de uitvoering van de prestatielijnen Delen en Leren, Zelfstandig Leven, Gezond Bewegen en Overijssels Noaberschap, zoals opgenomen in het Statenvoorstel sociale kwaliteit. </text:span>
              </text:p>
                <text:p text:style-name="al">
                <text:span text:style-name="nadrukcur">Gedeputeerde staten verlenen subsidie aan de hiervoor genoemde organisaties. Deze organisaties hebben expertise opgebouwd, ervaring en een uitgebreid net werk van gemeenten, lokale initiatieven, sociale ondernemingen, ondernemers, maatschappelijke organisaties en professionals. </text:span>
              </text:p>
                <text:p text:style-name="al"/>
                <text:p text:style-name="al">Artikel 13.3.1 Begripsbepalingen </text:p>
                <text:p text:style-name="al">In deze paragraaf wordt verstaan onder: </text:p>
                <text:list text:style-name="id1-3-2-2-1-26-2-9">
                  <text:list-item text:style-override="id1-3-2-2-1-26-2-9-1">
                    <text:number>a.</text:number>
                    <text:p text:style-name="al">statenvoorstel sociale kwaliteit: het op 28 september 2016 door Provinciale Staten vastgestelde statenvoorstel sociale kwaliteit 2016-2019; </text:p>
                    <text:p text:style-name="al">
                    <text:span text:style-name="nadrukcur">T</text:span>
                    <text:span text:style-name="nadrukcur">oelichting: Het statenvoorstel is te vinden op www.overijssel.nl/subsidie. </text:span>
                  </text:p>
                  </text:list-item>
                  <text:list-item text:style-override="id1-3-2-2-1-26-2-9-2">
                    <text:number>b.</text:number>
                    <text:p text:style-name="al">kennisinfrastructuur: kennisontwikkeling en kennisoverdracht op het gebied van sociale kwaliteit; </text:p>
                  </text:list-item>
                  <text:list-item text:style-override="id1-3-2-2-1-26-2-9-3">
                    <text:number>c.</text:number>
                    <text:p text:style-name="al">sociale kwaliteit: sociale kwaliteit in Overijssel gaat over noaberschap, onder andere te zien aan de inzet van vrijwilligers, lokale initiatieven ten behoeve van de eigen leefomgeving en coöperaties op het gebied van leefbaarheid die bijdragen aan het zelforganiserend vermogen van inwoners. </text:p>
                  </text:list-item>
                </text:list>
                <text:p text:style-name="al"/>
                <text:p text:style-name="al">Artikel 13.3.2 Subsidiabele activiteiten </text:p>
                <text:p text:style-name="al">Gedeputeerde Staten kunnen subsidie verstrekken voor het verbeteren of versterken van de kennisinfrastructuur, bestaande uit de volgende activiteiten: </text:p>
                <text:list text:style-name="id1-3-2-2-1-26-2-13">
                  <text:list-item text:style-override="id1-3-2-2-1-26-2-13-1">
                    <text:number>a.</text:number>
                    <text:p text:style-name="al">het signaleren en agenderen van sociaal-maatschappelijke vraagstukken; </text:p>
                  </text:list-item>
                  <text:list-item text:style-override="id1-3-2-2-1-26-2-13-2">
                    <text:number>b.</text:number>
                    <text:p text:style-name="al">het vertalen hiervan naar de samenleving in concrete producten of methodieken; </text:p>
                  </text:list-item>
                  <text:list-item text:style-override="id1-3-2-2-1-26-2-13-3">
                    <text:number>c.</text:number>
                    <text:p text:style-name="al">het ontsluiten van beschikbare kennis en informatie in een open netwerk; </text:p>
                  </text:list-item>
                  <text:list-item text:style-override="id1-3-2-2-1-26-2-13-4">
                    <text:number>d.</text:number>
                    <text:p text:style-name="al">de activiteiten die bijdragen aan de uitvoering van de prestatielijnen Delen en Leren, Zelfstandig Leven, Gezond Bewegen en Overijssels Noaberschap, zoals opgenomen in het statenvoorstel sociale kwaliteit. </text:p>
                  </text:list-item>
                </text:list>
                <text:p text:style-name="al"/>
                <text:p text:style-name="al">Artikel 13.3.3. Criteria </text:p>
                <text:p text:style-name="al">Een aanvraag voor subsidie voldoet aan de volgende criteria: </text:p>
                <text:list text:style-name="id1-3-2-2-1-26-2-17">
                  <text:list-item text:style-override="id1-3-2-2-1-26-2-17-1">
                    <text:number>a.</text:number>
                    <text:p text:style-name="al">de aanvrager is Arcon, Stimuland, Sportservice Overijssel of de Overijsselse vereniging van kleine kernen (Ovkk); </text:p>
                  </text:list-item>
                  <text:list-item text:style-override="id1-3-2-2-1-26-2-17-2">
                    <text:number>b.</text:number>
                    <text:p text:style-name="al">de activiteiten dragen bij aan de ontwikkeling van een Overijsselse kennisinfrastructuur zoals bedoeld in het statenvoorstel sociale kwaliteit; </text:p>
                  </text:list-item>
                  <text:list-item text:style-override="id1-3-2-2-1-26-2-17-3">
                    <text:number>c.</text:number>
                    <text:p text:style-name="al">de activiteiten dragen bij aan de behoeften van de Overijsselse samenleving op het gebied van de kennisinfrastructuur voor sociale kwaliteit. </text:p>
                    <text:p text:style-name="al">
                    <text:span text:style-name="nadrukcur">Toelichting: Jaarlijks wordt in samenwerking met de maatschappelijke partners onderzocht wat de behoefte van de Overijsselse samenleving is op het gebied van de kennisinfrastructuur. </text:span>
                  </text:p>
                  </text:list-item>
                </text:list>
                <text:p text:style-name="al"/>
                <text:p text:style-name="al">Artikel 13.3.4. Grondslag subsidie </text:p>
                <text:list text:style-name="id1-3-2-2-1-26-2-20">
                  <text:list-item text:style-override="id1-3-2-2-1-26-2-20-1">
                    <text:number>1.</text:number>
                    <text:p text:style-name="al">De subsidie aan Arcon, Stimuland, Sportservice Overijssel bedraagt maximaal 100% van de subsidiabele kosten met een maximum van 50% van de verstrekte subsidie in 2012. </text:p>
                  </text:list-item>
                  <text:list-item text:style-override="id1-3-2-2-1-26-2-20-2">
                    <text:number>2.</text:number>
                    <text:p text:style-name="al">De subsidie aan het Ovkk bedraagt maximaal 100% van de subsidiabele kosten met een maximum van € 45.000 per jaar. </text:p>
                  </text:list-item>
                </text:list>
                <text:p text:style-name="al"/>
                <text:p text:style-name="al">Artikel 13.3.5 Subsidieplafond </text:p>
                <text:p text:style-name="al">Gedeputeerde Staten stellen jaarlijks een subsidieplafond vast. </text:p>
                <text:p text:style-name="al"/>
                <text:p text:style-name="al">
                <text:span text:style-name="nadrukvet">Artikel 13.3.6 Aanvullende stukken bij de aanvraag tot subsidieverlening </text:span>
              </text:p>
                <text:list text:style-name="id1-3-2-2-1-26-2-26">
                  <text:list-item text:style-override="id1-3-2-2-1-26-2-26-1">
                    <text:number>1.</text:number>
                    <text:p text:style-name="al">De aanvrager maakt bij de aanvraag gebruik van het aanvraagformulier Kennisinfrastructuur sociale kwaliteit. </text:p>
                  </text:list-item>
                  <text:list-item text:style-override="id1-3-2-2-1-26-2-26-2">
                    <text:number>2.</text:number>
                    <text:p text:style-name="al">In aanvulling op artikel 1.2.1 tweede lid overlegt de aanvrager bij de aanvraag tevens een plan van aanpak met in ieder geval een omschrijving van de subsidiabele activiteiten en de kosten ervan. </text:p>
                  </text:list-item>
                </text:list>
                <text:p text:style-name="al"/>
                <text:p text:style-name="al"/>
              </text:section>
            </text:section>
            <text:section text:name="paragraaf_id1-3-2-2-1-27" text:style-name="paragraaf">
              <text:p text:style-name="paragraaf_kop"><text:span text:style-name="label">Paragraaf</text:span> <text:span text:style-name="nr">15.1</text:span> Dodenherdenking en bevrijdingsfestival </text:p>
              <text:section text:name="structuurtekst_id1-3-2-2-1-27-2" text:style-name="structuurtekst">
                <text:p text:style-name="al"/>
                <text:p text:style-name="al">Artikel 15.1.3 Criteria </text:p>
                <text:p text:style-name="al">Sub b: ‘gevallen’ wordt vervangen door: gevallenen </text:p>
                <text:p text:style-name="al">‘Artikel 15.4’ moet zijn: artikel 15.1.4 </text:p>
                <text:p text:style-name="al"/>
                <text:p text:style-name="al"/>
                <text:p text:style-name="al">
                <text:span text:style-name="nadrukvet">ARTIKEL II </text:span>
              </text:p>
                <text:p text:style-name="al">De wijzigingen treden in werking de dag na publicatie in het Provinciaal Blad.</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561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Wijzigingen Uitvoeringsbesluit subsidies Over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613</meta:user-defined>
    <meta:user-defined meta:name="OVERHEIDop.PrbID/DC.identifier">prb-2016-5613</meta:user-defined>
    <meta:user-defined meta:name="OVERHEID.TaxonomieBeleidsagenda/OVERHEID.category">Financiën | Organisatie en beleid</meta:user-defined>
    <meta:user-defined meta:name="OVERHEID.Provincie/DC.spatial">Overijssel</meta:user-defined>
    <meta:user-defined meta:name="DC.source">Onbekend;</meta:user-defined>
    <meta:user-defined meta:name="OVERHEIDop.referentienummer">2016/0394329</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Provincie/DCTERMS.publisher">Overijssel</meta:user-defined>
    <meta:user-defined meta:name="OVERHEIDgvop.Informatietype/DC.type">Verordeningen</meta:user-defined>
    <meta:user-defined meta:name="OVERHEIDop.versieInformatie"/>
  </office:meta>
</office:document-meta>
</file>