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Wet bodembescherming - nabij Lindenlaan 32 te Sassenheim</text:p>
      <text:section text:name="regeling_id1-3-2" text:style-name="regeling">
        <text:section text:name="aanhef_id1-3-2-1" text:style-name="aanhef">
          <text:section text:name="preambule_id1-3-2-1-1" text:style-name="preambule">
            <text:p text:style-name="al">De Omgevingsdienst West-Holland heeft een melding ontvangen ingevolge artikel 28, 39 en 40 (goedkeuring deelsaneringsplan) van de Wet bodembescherming, ingediend door IDDS. IDDS heeft de melding ingediend namens de gemeente Teylingen. Het betreft een verzoek tot het afgeven van een beschikking inzake de instemming met het ingediende deelsaneringsplan voor de locatie nabij Lindenlaan 32 te Sassenheim (openbare weg), kadastraal bekend Sassenheim, sectie A, nummer 5855. De locatie is geregistreerd onder de locatiecode AA060400027. De procedure voor het nemen van het besluit was geschorst van 18 juli 2016 tot 29 juli 2016 in verband met het aanleveren van aanvullende gegevens voor een volledige aanvraag (artikel 4:5 jo. 4:15 Algemene wet bestuursrecht). </text:p>
            <text:p text:style-name="al">
            <text:span text:style-name="nadrukvet">Beschikking </text:span>
          </text:p>
            <text:p text:style-name="al">Wij hebben besloten in te stemmen met het deelsaneringsplan. </text:p>
            <text:p text:style-name="al">
            <text:span text:style-name="nadrukvet">Stukken inzien </text:span>
          </text:p>
            <text:p text:style-name="al">De stukken liggen ter inzage van 19 oktober 2016 tot en met woensdag 30 november 2016, bij de receptie van de Gemeentewinkel in het Gemeentekantoor Teylingen, Wilhelminalaan 25 te Sassenheim, maandag van 8.30 uur tot 13.00 uur, dinsdag, woensdag en vrijdag van 8.30 uur tot 16.00 uur en donderdag van 8.30 uur tot 20.00 uur. </text:p>
            <text:p text:style-name="al">
            <text:span text:style-name="nadrukvet">Beroep </text:span>
          </text:p>
            <text:p text:style-name="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 De beschikking treedt onmiddellijk na de beroepstermijn in werking tenzij een beroepschrift, gecombineerd met een verzoek om voorlopige voorziening, is ingediend bij de Voorzitter van genoemde afdeling. De beschikking treedt dan niet in werking voordat op dat verzoek is beslist. </text:p>
            <text:p text:style-name="al">
            <text:span text:style-name="nadrukvet">Meer informatie </text:span>
          </text:p>
            <text:p text:style-name="al">Heeft u nog vragen? Neem dan contact op met de heer K. Kaandorp via 071-4083391 of <text:a xlink:href="mailto:K.Kaandorp@odwh.nl" xlink:type="simple">K.Kaandorp@odwh.nl</text:a>. Vermeld hierbij het zaaknummer: 2016067065. Telefoon 071-4083100 Correspondentieadres: Bezoekadres: Fax 071-4083101 Postbus 159 Schipholweg 128 <text:a xlink:href="http://www.odwh.nl" xlink:type="simple">www.odwh.nl</text:a> 2300 AD Leiden 2316 XD Leide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0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ylingen Wet bodembescherming - nabij Lindenlaan 32 te Sassenhei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606</meta:user-defined>
    <meta:user-defined meta:name="OVERHEIDop.PrbID/DC.identifier">prb-2016-5606</meta:user-defined>
    <meta:user-defined meta:name="OVERHEID.TaxonomieBeleidsagenda/OVERHEID.category">Natuur en milieu | Organisatie en beleid</meta:user-defined>
    <meta:user-defined meta:name="OVERHEIDop.referentienummer">2016067065</meta:user-defined>
    <meta:user-defined meta:name="DCTERMS.abstract">Het betreft een verzoek tot het afgeven van een beschikking inzake de instemming met het ingediende deelsaneringsplan voor de locatie nabij Lindenlaan 32 te Sassenheim (openbare weg), kadastraal bekend Sassenheim, sectie A, nummer 5855.</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172AJ 32</meta:user-defined>
    <meta:user-defined meta:name="OVERHEIDop.woonplaats">Sassenheim</meta:user-defined>
    <meta:user-defined meta:name="OVERHEIDop.straatnaam">Lindenlaa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6442 471050</meta:user-defined>
    <meta:user-defined meta:name="OVERHEIDop.versieInformatie"/>
  </office:meta>
</office:document-meta>
</file>