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Abel Tasmanstraat (G-3113) UT031301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0 oktober 2016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Abel Tasmanstraat (G-3113)</text:p>
            <text:p text:style-name="common-al">Plaats                              Bunschoten - Spakenburg</text:p>
            <text:p text:style-name="common-al">UT-code                           UT03130173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60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Abel Tasmanstraat (G-3113) UT03130173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603</meta:user-defined>
    <meta:user-defined meta:name="OVERHEIDop.PrbID/DC.identifier">prb-2016-56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2XJ</meta:user-defined>
    <meta:user-defined meta:name="OVERHEIDop.woonplaats">Bunschoten-Spakenburg</meta:user-defined>
    <meta:user-defined meta:name="OVERHEIDop.straatnaam">Abel Tasman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3948 471913</meta:user-defined>
    <meta:user-defined meta:name="OVERHEIDop.versieInformatie"/>
  </office:meta>
</office:document-meta>
</file>