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. Dit betreft een rectificatie van de bekendmaking in het Provinciaal Blad van 18 december 2015, nr. 8372, waarin het subsidieplafond voor de Subsidieregeling kavelruil Fryslân bekend is gemaakt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de provincie Fryslân hebben besloten dat, in het kader van de Subsidieregeling kavelruil Fryslân 2015,</text:p>
            <text:p text:style-name="common-al"/>
            <text:list text:style-name="id1-3-2-2-1-3">
              <text:list-item text:style-override="id1-3-2-2-1-3-1">
                <text:number>•</text:number>
                <text:p text:style-name="al">het subsidieplafond voor aanvragen die binnenkomen in het tijdvak 2 januari 2016 tot en met 30 december 2016 op €300.000,- wordt vastgesteld;</text:p>
              </text:list-item>
              <text:list-item text:style-override="id1-3-2-2-1-3-2">
                <text:number>•</text:number>
                <text:p text:style-name="al">dat dit subsidieplafond wordt ingezet ten behoeve van aanvragen voor kavelruilen die worden ingezet om de agrarische infrastructuur en de ecologische hoofdstructuur te verbeteren;</text:p>
              </text:list-item>
              <text:list-item text:style-override="id1-3-2-2-1-3-3">
                <text:number>•</text:number>
                <text:p text:style-name="al">de verdeling van de middelen plaatsvindt op grond van artikel 2.12 van de Subsidieregeling kavelruil Fryslân 2015.</text:p>
                <text:p text:style-name="al"/>
                <text:p text:style-name="al"/>
              </text:list-item>
            </text:list>
            <text:p text:style-name="common-al">Gedeputeerde staten van de provincie Fryslân hebben besloten dat, in het kader van de Subsidieregeling kavelruil Fryslân 2015,</text:p>
            <text:p text:style-name="last-al"/>
            <text:list text:style-name="id1-3-2-2-1-6">
              <text:list-item text:style-override="id1-3-2-2-1-6-1">
                <text:number>•</text:number>
                <text:p text:style-name="al">het subsidieplafond voor aanvragen die binnenkomen in het tijdvak 2 januari tot en met 30 december 2016 op €100.000,- wordt vastgesteld;</text:p>
              </text:list-item>
              <text:list-item text:style-override="id1-3-2-2-1-6-2">
                <text:number>•</text:number>
                <text:p text:style-name="al">dat dit subsidieplafond wordt ingezet ten behoeve van aanvragen voor kavelruilen die worden ingezet om de weidevogelkerngebieden te verbeteren;</text:p>
              </text:list-item>
              <text:list-item text:style-override="id1-3-2-2-1-6-3">
                <text:number>•</text:number>
                <text:p text:style-name="al">de verdeling van de middelen plaatsvindt op grond van artikel 2.12 van de Subsidieregeling kavelruil Fryslân 2015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5601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0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0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. Dit betreft een rectificatie van de bekendmaking in het Provinciaal Blad van 18 december 2015, nr. 8372, waarin het subsidieplafond voor de Subsidieregeling kavelruil Fryslân bekend is gemaakt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5601</meta:user-defined>
    <meta:user-defined meta:name="OVERHEIDop.PrbID/DC.identifier">prb-2016-5601</meta:user-defined>
    <meta:user-defined meta:name="OVERHEID.TaxonomieBeleidsagenda/OVERHEID.category">Bestuur | Organisatie en beleid</meta:user-defined>
    <meta:user-defined meta:name="OVERHEID.Gemeente/DC.spatial">Leeuwarden</meta:user-defined>
    <meta:user-defined meta:name="OVERHEID.Organisatietype/OVERHEID.organisationType">provincie</meta:user-defined>
    <meta:user-defined meta:name="OVERHEID.Provincie/DC.creator">Fryslân</meta:user-defined>
    <meta:user-defined meta:name="OVERHEID.Informatietype/DC.type">officiële publicatie</meta:user-defined>
    <dc:language>nl</dc:language>
    <meta:user-defined meta:name="OVERHEID.Provincie/OVERHEID.authority">Fryslân</meta:user-defined>
    <meta:user-defined meta:name="OVERHEID.Provincie/DCTERMS.publisher">Fryslân</meta:user-defined>
    <meta:user-defined meta:name="OVERHEIDgvop.Informatietype/DC.type">Overige overheidsinformatie</meta:user-defined>
    <meta:user-defined meta:name="OVERHEIDop.versieInformatie"/>
  </office:meta>
</office:document-meta>
</file>