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gesloten stortplaats De Keijenberg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verlenen ontheffing</text:span>
          </text:p>
            <text:p text:style-name="common-al">Gedeputeerde Staten van Gelderland delen mee dat grond van de Omgevingsverordening ontheffing van het verbod “gebruik van een gesloten stortplaats” wordt verleend, voor het houden van een tijdelijke kunstmanifestatie op gesloten stortplaats De Keijenberg.</text:p>
            <text:p text:style-name="common-al">In het belang van de bescherming van de kwaliteit van de bovenafdichting en andere</text:p>
            <text:p text:style-name="common-al">nazorgvoorzieningen van de gesloten stortplaats zijn voorschriften gesteld.</text:p>
            <text:p text:style-name="tussenkopcur">
            <text:span text:style-name="nadrukvet">Mogelijkheid van inzien</text:span>
          </text:p>
            <text:p text:style-name="common-al">Het besluit ligt gedurende zes weken na de publicatiedatum ter inzage.</text:p>
            <text:p text:style-name="tussenkopcur">
            <text:span text:style-name="nadrukvet">Rechtsmiddelen</text:span>
          </text:p>
            <text:p text:style-name="common-al">Belanghebbenden kunnen tijdens de inzagetermijn bezwaar maken tegen het besluit, onder vermelding van zaaknummer 2016-0128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0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0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ordeninggesloten stortplaats De Keijenberg in Wage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600</meta:user-defined>
    <meta:user-defined meta:name="OVERHEIDop.PrbID/DC.identifier">prb-2016-56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05</meta:user-defined>
    <meta:user-defined meta:name="OVERHEIDop.woonplaats">Wageningen</meta:user-defined>
    <meta:user-defined meta:name="OVERHEIDop.straatnaam">Mosp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HEFFING VAN DE OMGEVINGSVERORDENING|exb-2016-33936</meta:user-defined>
    <meta:user-defined meta:name="OVERHEID.EPSG28992/DC.spatial">177134 445237</meta:user-defined>
    <meta:user-defined meta:name="OVERHEIDop.versieInformatie"/>
  </office:meta>
</office:document-meta>
</file>